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stavke"/><text:bookmark-start text:name="__RefHeading___stavke_1"/><text:bookmark-start text:name="stavke"/>~STAVKE~<text:bookmark-end text:name="__RefHeading___stavke_1"/><text:bookmark-end text:name="stavke"/></text:h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 odjelima maloprodaje, u kojima se vode zalihe, nije moguće upisati više stavaka sa istim artiklom. Ukoliko se isti artikal upiše kao još jedna stavka, Brix će pribrojiti upisanu količinu i nabavnu vrijednost postojećoj stavci s istim artiklom. Važeća maloprodajna cijena je zadnje upisana maloprodajan cij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stavke</dc:title>
  </office:meta>
</office:document-meta>
</file>