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puv"/><text:bookmark-start text:name="__RefHeading___primka_uvoza_1"/><text:bookmark-start text:name="primka_uvoza"/>Primka uvoza<text:bookmark-end text:name="__RefHeading___primka_uvoza_1"/><text:bookmark-end text:name="primka_uvoza"/></text:h>
      <text:p text:style-name="Text_20_body">U primci uvoza se upisuju primke od dbavljača robe izvan Hrvatske, uključujći i dobavljače iz 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puv</dc:title>
  </office:meta>
</office:document-meta>
</file>