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_ins" text:style-name="Internet_20_link" text:visited-style-name="Visited_20_Internet_20_Link">Primke</text:a></text:p>
      <text:h text:style-name="Heading_20_1" text:outline-level="1"><text:bookmark text:name="hr:brix:goods_ins:pdd"/><text:bookmark-start text:name="__RefHeading___primka_od_tuzemnog_dobavljaca_1"/><text:bookmark-start text:name="primka_od_tuzemnog_dobavljaca"/>Primka od tuzemnog dobavljača<text:bookmark-end text:name="__RefHeading___primka_od_tuzemnog_dobavljaca_1"/><text:bookmark-end text:name="primka_od_tuzemnog_dobavljaca"/></text:h>
      <text:h text:style-name="Heading_20_2" text:outline-level="2"><text:bookmark-start text:name="__RefHeading___zavisni_troskovi_2"/><text:bookmark-start text:name="zavisni_troskovi"/>Zavisni troškovi<text:bookmark-end text:name="__RefHeading___zavisni_troskovi_2"/><text:bookmark-end text:name="zavisni_troskovi"/></text:h>
      <text:p text:style-name="Text_20_body">U primci se mogu upisati zavisni troškovi koje je dobavljač robe iskazao u fakturi zajedno sa robom i zavisnih troškovi drugih dobavljača koji su ili će biti u odvojenim ualznim računima.</text:p>
      <text:h text:style-name="Heading_20_3" text:outline-level="3"><text:bookmark-start text:name="__RefHeading___zavisni_troskovi_dobavljaca_robe_3"/><text:bookmark-start text:name="zavisni_troskovi_dobavljaca_robe"/>Zavisni troškovi dobavljača robe<text:bookmark-end text:name="__RefHeading___zavisni_troskovi_dobavljaca_robe_3"/><text:bookmark-end text:name="zavisni_troskovi_dobavljaca_robe"/></text:h>
      <text:p text:style-name="Text_20_body">U podatku <text:span text:style-name="Strong_20_Emphasis"><text:span text:style-name="Emphasis">{Iznos dobavljača}</text:span></text:span> se upisuje ukupna vrijednost fakture bez PDV-a, <text:span text:style-name="Strong_20_Emphasis">uključivši</text:span> zavisni trošak dobavljača robe.</text:p>
      <text:p text:style-name="Text_20_body">U podatku <text:span text:style-name="Strong_20_Emphasis"><text:span text:style-name="Emphasis">{Troškovi dobavljača}</text:span></text:span> se upisuje iznos zavisnih troškova iz fakture dobavljača robe bez PDV-a.</text:p>
      <text:h text:style-name="Heading_20_3" text:outline-level="3"><text:bookmark-start text:name="__RefHeading___zavisni_troskovi_drugih_dobavljaca_4"/><text:bookmark-start text:name="zavisni_troskovi_drugih_dobavljaca"/>Zavisni troškovi drugih dobavljača<text:bookmark-end text:name="__RefHeading___zavisni_troskovi_drugih_dobavljaca_4"/><text:bookmark-end text:name="zavisni_troskovi_drugih_dobavljaca"/></text:h>
      <text:p text:style-name="Text_20_body">U okviru <text:span text:style-name="Emphasis">—Ostali troškovi—</text:span> se upisuju pojedninačni zavisni troškovi drugih dobavljača.</text:p>
      <text:p text:style-name="Text_20_body">Po upisu podataka <text:span text:style-name="Strong_20_Emphasis"><text:span text:style-name="Emphasis">{Dobavljač}</text:span></text:span>, <text:span text:style-name="Strong_20_Emphasis"><text:span text:style-name="Emphasis">{Ulazni račun}</text:span></text:span> (neobavezan podatakl) i <text:span text:style-name="Strong_20_Emphasis"><text:span text:style-name="Emphasis">{Iznos}</text:span></text:span> (bez PDV-a) <text:span text:style-name="Strong_20_Emphasis">obavezno</text:span> treba podatak spremiti tipkom <text:span text:style-name="Strong_20_Emphasis">[SPREMI]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_ins:pdd</dc:title>
  </office:meta>
</office:document-meta>
</file>