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ins" text:style-name="Internet_20_link" text:visited-style-name="Visited_20_Internet_20_Link">Primke</text:a></text:p>
      <text:h text:style-name="Heading_20_1" text:outline-level="1"><text:bookmark text:name="hr:brix:goods_ins:dod"/><text:bookmark-start text:name="__RefHeading___primka_sa_dorade_1"/><text:bookmark-start text:name="primka_sa_dorade"/>Primka sa dorade<text:bookmark-end text:name="__RefHeading___primka_sa_dorade_1"/><text:bookmark-end text:name="primka_sa_dorade"/></text:h>
      <text:p text:style-name="Text_20_body">Postupak <text:a xlink:type="simple" xlink:href="https://wiki.micro-process.hr/doku.php?id=hr:brix:modul:jobcards:dod" text:style-name="Internet_20_link" text:visited-style-name="Visited_20_Internet_20_Link">Interna i vanjska dorada robe i materijal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:dod</dc:title>
  </office:meta>
</office:document-meta>
</file>