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goods_in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Dnevno</text:span></text:p>
      <text:h text:style-name="Heading_20_1" text:outline-level="1"><text:bookmark-start text:name="__RefHeading___primke_1"/><text:bookmark-start text:name="primke"/>Primke<text:bookmark-end text:name="__RefHeading___primke_1"/><text:bookmark-end text:name="primke"/></text:h>
      <text:p text:style-name="Text_20_body">Primka robe može imati pet faza odnosno statusa:</text:p>
      <text:list text:style-name="Numbering_20_1" text:continue-numbering="false">
        <text:list-item>
          <text:p text:style-name="Numbering_20_1_Content_First"> <text:span text:style-name="Strong_20_Emphasis">Priprema</text:span> - primka je u pripremi, moguće je ažuriranje svih podataka kao i brisanje cijelog dokumenta</text:p>
        </text:list-item>
        <text:list-item>
          <text:p text:style-name="Numbering_20_1_Content"> <text:span text:style-name="Strong_20_Emphasis">Zalihe</text:span> - upisane su i potvrđeni svi artikli sa primljenima količinama, nije moguće dodavanje novih ili ispravak podataka upisanih artikala, moguće je samo storno cijele primke. U listi je prikazana zelenom bojom.</text:p>
        </text:list-item>
        <text:list-item>
          <text:p text:style-name="Numbering_20_1_Content"> <text:span text:style-name="Strong_20_Emphasis">Nabava</text:span> - upisani su i zaključeni podaci vezani za nabavnu kalkulaciju: nabavne cijene, rabati, zavisni troškovi i sl. U listi je prikazana plavom bojom.</text:p>
        </text:list-item>
        <text:list-item>
          <text:p text:style-name="Numbering_20_1_Content"> <text:span text:style-name="Strong_20_Emphasis">Prodaja</text:span> -  svim artiklima je upisana i potvrđena prodajna cijena. U listi je prikazana crnom bojom.</text:p>
        </text:list-item>
        <text:list-item>
          <text:p text:style-name="Numbering_20_1_Content_Last"> <text:span text:style-name="Strong_20_Emphasis">&lt;color #ed1c24&gt;Stornirano&lt;/color&gt;</text:span> - primka je stornirana. U listi je prikazana crvenom bojom.</text:p>
        </text:list-item>
      </text:list>
      <text:p text:style-name="Text_20_body">Stvarna zaliha na skladištu se ažurira tek po zaključivanju <text:span text:style-name="Strong_20_Emphasis">nabavne</text:span> kalkulacije ili <text:span text:style-name="Strong_20_Emphasis">storniranja</text:span> primke.</text:p>
      <text:p text:style-name="Text_20_body">Svakom korisniku je moguće dodijeliti do koje faze je ovlašten zaključiti primku. Npr skadištaru se omogućuje upis i zaključivanje samo do faze <text:span text:style-name="Strong_20_Emphasis">Zalihe</text:span>. referentu nabave mogu je upis i zaključivanje samo <text:span text:style-name="Strong_20_Emphasis">Nabavne</text:span> kaluklacije, a referentu prodaje upis i zaključivanje <text:span text:style-name="Strong_20_Emphasis">Prodajne</text:span> kalkulacije.</text:p>
      <text:h text:style-name="Heading_20_2" text:outline-level="2"><text:bookmark-start text:name="__RefHeading___podvrste_primke_2"/><text:bookmark-start text:name="podvrste_primke"/>Podvrste primke<text:bookmark-end text:name="__RefHeading___podvrste_primke_2"/><text:bookmark-end text:name="podvrste_primke"/></text:h>
      <text:p text:style-name="Text_20_body"><text:a xlink:type="simple" xlink:href="https://wiki.micro-process.hr/doku.php?id=hr:brix:documents:primka" text:style-name="Internet_20_link" text:visited-style-name="Visited_20_Internet_20_Link">Popis podvrsta primke</text:a></text:p>
      <text:h text:style-name="Heading_20_2" text:outline-level="2"><text:bookmark-start text:name="__RefHeading___podaci_3"/><text:bookmark-start text:name="podaci"/>Podaci<text:bookmark-end text:name="__RefHeading___podaci_3"/><text:bookmark-end text:name="podaci"/></text:h>
      <text:p text:style-name="Text_20_body"><text:span text:style-name="Strong_20_Emphasis">Kartica ~OSNOVNO~</text:span></text:p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</text:p>
        </text:list-item>
        <text:list-item>
          <text:p text:style-name="List_20_1_Content"> <text:span text:style-name="Strong_20_Emphasis"><text:span text:style-name="Emphasis">{Broj}</text:span></text:span> - </text:p>
        </text:list-item>
        <text:list-item>
          <text:p text:style-name="List_20_1_Content"> <text:span text:style-name="Strong_20_Emphasis"><text:span text:style-name="Emphasis">{Datum}</text:span></text:span> - </text:p>
        </text:list-item>
        <text:list-item>
          <text:p text:style-name="List_20_1_Content"> <text:span text:style-name="Strong_20_Emphasis"><text:span text:style-name="Emphasis">{Datum kalkulacije nabave}</text:span></text:span> - </text:p>
        </text:list-item>
        <text:list-item>
          <text:p text:style-name="List_20_1_Content"> <text:span text:style-name="Strong_20_Emphasis"><text:span text:style-name="Emphasis">{Datum prodajne kalkulacije}</text:span></text:span> -</text:p>
        </text:list-item>
        <text:list-item>
          <text:p text:style-name="List_20_1_Content"> <text:span text:style-name="Strong_20_Emphasis"><text:span text:style-name="Emphasis">{Dobavljač}</text:span></text:span> -  </text:p>
        </text:list-item>
        <text:list-item>
          <text:p text:style-name="List_20_1_Content"> <text:span text:style-name="Strong_20_Emphasis"><text:span text:style-name="Emphasis">{Vezni dokument}</text:span></text:span> - </text:p>
        </text:list-item>
        <text:list-item>
          <text:p text:style-name="List_20_1_Content"> <text:span text:style-name="Strong_20_Emphasis"><text:span text:style-name="Emphasis">{Iznos dobavljača}</text:span></text:span> - Ukupan iznos računa dobavljača bez PDV-a sa zavisnim troškovima koje je dobavljač obračunao i umanjeno za sve rabate i popuste. Taj je iznos najčešće iskazan kao <text:span text:style-name="Emphasis">“Osnovica za PDV”</text:span>.</text:p>
        </text:list-item>
        <text:list-item>
          <text:p text:style-name="List_20_1_Content"> <text:span text:style-name="Strong_20_Emphasis"><text:span text:style-name="Emphasis">{Troškovi dostave}</text:span></text:span> - Iznos zavisnih troškova koje je dobavljač obračunao umanjen za eventualno odobren rabat ili popust na zavisnom trošku.</text:p>
        </text:list-item>
        <text:list-item>
          <text:p text:style-name="List_20_1_Content"> <text:span text:style-name="Strong_20_Emphasis"><text:span text:style-name="underline">Zavisni troškovi</text:span></text:span>  - U ovom oviru se upisuje ostali zavisni troškovi vezani za predmetnu roba koji nisu navedeni u računu za robu. To su npr. troškovi dostave, špeditera, carine i sl. Upisuju se iznosi bez PDV-a.</text:p>
          <text:list text:style-name="List_20_1">
            <text:list-item>
              <text:p text:style-name="List_20_1_Content"> <text:span text:style-name="Strong_20_Emphasis"><text:span text:style-name="Emphasis">{Dobavljač}</text:span></text:span> - </text:p>
            </text:list-item>
            <text:list-item>
              <text:p text:style-name="List_20_1_Content"> <text:span text:style-name="Strong_20_Emphasis"><text:span text:style-name="Emphasis">{Ulazni račun}</text:span></text:span> -</text:p>
            </text:list-item>
            <text:list-item>
              <text:p text:style-name="List_20_1_Content_Last"> <text:span text:style-name="Strong_20_Emphasis"><text:span text:style-name="Emphasis">{Iznos}</text:span></text:span>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</dc:title>
  </office:meta>
</office:document-meta>
</file>