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zamjene"/><text:bookmark-start text:name="__RefHeading___zamjene_1"/><text:bookmark-start text:name="zamjene"/>~ZAMJENE~<text:bookmark-end text:name="__RefHeading___zamjene_1"/><text:bookmark-end text:name="zamjene"/></text:h>
      <text:p text:style-name="Text_20_body">Za tvrtke kojima je uključena <text:a xlink:type="simple" xlink:href="https://wiki.micro-process.hr/doku.php?id=hr:brix:companies:settings" text:style-name="Internet_20_link" text:visited-style-name="Visited_20_Internet_20_Link">postavka</text:a> <text:span text:style-name="Emphasis">G_ZAMART</text:span> se prikazuje kartica <text:span text:style-name="Emphasis">~ZAMJENE~</text:span> sa popisom artikala koji mogu mjenjati predmetni artik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zamjene</dc:title>
  </office:meta>
</office:document-meta>
</file>