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goods" text:style-name="Internet_20_link" text:visited-style-name="Visited_20_Internet_20_Link">Roba i usluge (Artikli)</text:a></text:p>
      <text:h text:style-name="Heading_20_1" text:outline-level="1"><text:bookmark text:name="hr:brix:goods:usluga"/><text:bookmark-start text:name="__RefHeading___usluga_1"/><text:bookmark-start text:name="usluga"/>Usluga<text:bookmark-end text:name="__RefHeading___usluga_1"/><text:bookmark-end text:name="usluga"/></text:h>
      <text:p text:style-name="Text_20_body">U ovom obrascu uvodimo nematerijalne stvari o kojima tvrtke vode evidenciju, rade obračune i slično. To mogu biti usluge koje tvrtke pružaju tećim osobama, članarine u udrugama ili političkim strankama it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goods:usluga</dc:title>
  </office:meta>
</office:document-meta>
</file>