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osnovno"/><text:bookmark-start text:name="__RefHeading___osnovno_1"/><text:bookmark-start text:name="osnovno"/>~OSNOVNO~<text:bookmark-end text:name="__RefHeading___osnovno_1"/><text:bookmark-end text:name="osnovno"/></text:h>
      <text:p text:style-name="Text_20_body">U ovoj kartici se nalaze sljedeći podaci za pojedini artikal:</text:p>
      <text:list text:style-name="List_20_1" text:continue-numbering="false">
        <text:list-item>
          <text:p text:style-name="List_20_1_Content_First"> <text:span text:style-name="Strong_20_Emphasis"><text:span text:style-name="Emphasis">{Aktivan}</text:span></text:span> - Samo artikli koji su aktivni se mogu upisati u dokumentima<text:note text:id="ftn0" text:note-class="footnote"><text:note-citation text:label="1)">1)</text:note-citation><text:note-body><text:p text:style-name="Text_20_body">fakture, primke, izdatnice…</text:p></text:note-body></text:note>. Koristi se za artikle koji s više nisu aktualni ali su ranije imali promet. </text:p>
        </text:list-item>
        <text:list-item>
          <text:p text:style-name="List_20_1_Content"> <text:span text:style-name="Strong_20_Emphasis"><text:span text:style-name="Emphasis">{Zaliha}</text:span></text:span> - Označava da li se zalihe vode na osnovnom artiklu ili na varijacijama artikla.</text:p>
        </text:list-item>
        <text:list-item>
          <text:p text:style-name="List_20_1_Content"> <text:span text:style-name="Strong_20_Emphasis"><text:span text:style-name="Emphasis">{U prodaji}</text:span></text:span> - Moguća je prodaja samo artikala koji imaju ovaj podatak označen.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vrsteartzal" text:style-name="Internet_20_link" text:visited-style-name="Visited_20_Internet_20_Link">Vrsta artikla</text:a>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goods:grupa" text:style-name="Internet_20_link" text:visited-style-name="Visited_20_Internet_20_Link">Grupa</text:a>}</text:span></text:span></text:p>
        </text:list-item>
        <text:list-item>
          <text:p text:style-name="List_20_1_Content"> <text:span text:style-name="Strong_20_Emphasis"><text:span text:style-name="Emphasis">{Šifra}</text:span></text:span> - Omogućuje uporabu vlastitih kratkih šifara za robu i usluge.</text:p>
          <text:list text:style-name="List_20_1">
            <text:list-item>
              <text:p text:style-name="List_20_1_Content"> Prikazuje se samo ako je uključena odgovarajuća postavka u tvrtci.</text:p>
            </text:list-item>
            <text:list-item>
              <text:p text:style-name="List_20_1_Content"> Šifra se sastoji od bilo koje kombinacije slova i brojeva do ukupno pet karaktera.</text:p>
            </text:list-item>
            <text:list-item>
              <text:p text:style-name="List_20_1_Content"> Šifra se može ručno upisati ili Brix-om generirati. Brix, ikonom u polju desno, generira brojčanu šifru koja će bit za jedan veći od najveće korištene brojčana šifre.</text:p>
            </text:list-item>
            <text:list-item>
              <text:p text:style-name="List_20_1_Content"> Vidi <text:a xlink:type="simple" xlink:href="#__RefHeading___napomene_2" text:style-name="Local_20_link" text:visited-style-name="Visited_20_Local_20_Link">Napomene</text:a> vezano za usluge predujmove. </text:p>
            </text:list-item>
          </text:list>
        </text:list-item>
        <text:list-item>
          <text:p text:style-name="List_20_1_Content"> <text:span text:style-name="Strong_20_Emphasis"><text:span text:style-name="Emphasis">{Naziv}</text:span></text:span> - </text:p>
        </text:list-item>
        <text:list-item>
          <text:p text:style-name="List_20_1_Content"> <text:span text:style-name="Strong_20_Emphasis"><text:span text:style-name="Emphasis">{JM prodaje}</text:span></text:span> - Jedinica mjera u kojoj se vrši prodaja artikla. Prikazuje se samo u tvrtkama koji u različitim jedinicama mjere vrše prodaju i vode zalihu pojedinog artikla (<text:a xlink:type="simple" xlink:href="https://wiki.micro-process.hr/doku.php?id=hr:brix:companies:settings" text:style-name="Internet_20_link" text:visited-style-name="Visited_20_Internet_20_Link">Postavka G_VPJM</text:a>).</text:p>
        </text:list-item>
        <text:list-item>
          <text:p text:style-name="List_20_1_Content"> <text:span text:style-name="Strong_20_Emphasis"><text:span text:style-name="Emphasis">{Kontrolna količina}</text:span></text:span> za <text:span text:style-name="Emphasis">{JM prodaje}</text:span> - Koristi se kod upisa količine u stavkama dokumenata<text:note text:id="ftn1" text:note-class="footnote"><text:note-citation text:label="2)">2)</text:note-citation><text:note-body><text:p text:style-name="Text_20_body">računi, ponude, primke, izdatnice…</text:p></text:note-body></text:note> na način da se ne dozvoli upis količina koji nisu točan umožak <text:span text:style-name="Emphasis">Kontrolne količine</text:span>. Primjeri:</text:p>
          <text:list text:style-name="List_20_1">
            <text:list-item>
              <text:p text:style-name="List_20_1_Content"> <text:span text:style-name="Emphasis">Kontrolna količina = 1</text:span>, moguće je upisati samo 1, 2, 3, 10…</text:p>
            </text:list-item>
            <text:list-item>
              <text:p text:style-name="List_20_1_Content"> <text:span text:style-name="Emphasis">Kontrolna količina = 12</text:span>, moguće je upisati samo 12, 24, 36, 120…</text:p>
            </text:list-item>
            <text:list-item>
              <text:p text:style-name="List_20_1_Content"> <text:span text:style-name="Emphasis">Kontrolna količina = 0,25</text:span>, moguće je upisati samo 0,25, 0,50, 0.75, 1, 1,75…</text:p>
            </text:list-item>
          </text:list>
        </text:list-item>
        <text:list-item>
          <text:p text:style-name="List_20_1_Content"> <text:span text:style-name="Strong_20_Emphasis"><text:span text:style-name="Emphasis">{Neto masa}</text:span></text:span> i <text:span text:style-name="Strong_20_Emphasis"><text:span text:style-name="Emphasis">{Bruto masa}</text:span></text:span> - Neto i bruto masa artikla koje se, ukoliko su upisane, ispisuju na računu i otpremnici. Podaci se prikazuju ukoliko je uključena postavka tvrtke <text:a xlink:type="simple" xlink:href="https://wiki.micro-process.hr/doku.php?id=hr:brix:companies:settings" text:style-name="Internet_20_link" text:visited-style-name="Visited_20_Internet_20_Link">G_MASA</text:a>.</text:p>
        </text:list-item>
        <text:list-item>
          <text:p text:style-name="List_20_1_Content"> <text:span text:style-name="Strong_20_Emphasis"><text:span text:style-name="Emphasis">{Faktor konverzije zaliha (ρ)}</text:span></text:span> - </text:p>
        </text:list-item>
        <text:list-item>
          <text:p text:style-name="List_20_1_Content"> <text:span text:style-name="Strong_20_Emphasis"><text:span text:style-name="Emphasis">{JM} (zalihe)</text:span></text:span> - Jedinica mjera u kojoj se vodi zaliha artikla.</text:p>
        </text:list-item>
        <text:list-item>
          <text:p text:style-name="List_20_1_Content"> <text:span text:style-name="Strong_20_Emphasis"><text:span text:style-name="Emphasis">{Kontrolna količina}</text:span></text:span> za <text:span text:style-name="Emphasis">{JM} zalihe</text:span> - Istovjetno <text:span text:style-name="Strong_20_Emphasis"><text:span text:style-name="Emphasis">{Kontrolna količina}</text:span></text:span> za <text:span text:style-name="Emphasis">{JM prodaje}</text:span> samo se odnosi na zalihu.</text:p>
        </text:list-item>
        <text:list-item>
          <text:p text:style-name="List_20_1_Content"> <text:span text:style-name="Strong_20_Emphasis"><text:span text:style-name="Emphasis">{Jamstvo (mj)}</text:span></text:span> - Jamstveni rok u mjesecima.</text:p>
        </text:list-item>
        <text:list-item>
          <text:p text:style-name="List_20_1_Content"> <text:span text:style-name="Strong_20_Emphasis"><text:span text:style-name="Emphasis">{PDV}</text:span></text:span> - Tarifni broj PDV-a</text:p>
          <text:list text:style-name="List_20_1">
            <text:list-item>
              <text:p text:style-name="List_20_1_Content"> <text:span text:style-name="Strong_20_Emphasis"><text:span text:style-name="Emphasis">{Osnova oslobođenja PDV-a}</text:span></text:span> - Ukoliko je stopa PDV-a 0%, ovdje je moguće odabrati osnovu oslobođenja. Na ispisu faktura koje uključuju ovaj artikal se automatski ispisuje i odgovarajući tekst osnova oslobođenja.</text:p>
            </text:list-item>
          </text:list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vrsteartzal#vrsta_zalihe" text:style-name="Internet_20_link" text:visited-style-name="Visited_20_Internet_20_Link">{Vrsta zalihe} i {Konto zalihe}</text:a></text:span></text:span> - Prikazuje se samo za robu.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goods:osnovno:prihodusluga" text:style-name="Internet_20_link" text:visited-style-name="Visited_20_Internet_20_Link">{Konto prihoda usluga}</text:a></text:span></text:span> - Redefiniranje konta prihoda od prodaje usluga.</text:p>
        </text:list-item>
        <text:list-item>
          <text:p text:style-name="List_20_1_Content"> <text:span text:style-name="Strong_20_Emphasis"><text:span text:style-name="Emphasis">{Komisionar}</text:span></text:span> - Dobavljač komisionar. Podatak je obavezana ukoliko se artikal uvodi u odjel (skladište, trgovina…) na kojem se zaliha vodi kao komisija. U odjelu komisije mo moguće zaprimiti samo artikle koji imaju upisano komisionara. Artikla koji ima upisan komisionara se može zaprimati kao redovno nabavljena roba.</text:p>
        </text:list-item>
        <text:list-item>
          <text:p text:style-name="List_20_1_Content"> <text:span text:style-name="Strong_20_Emphasis"><text:span text:style-name="Emphasis">{Zamjenjuje}</text:span></text:span> - U tvrtkama kojima je omogućen upis zamjenskih artikala, u ovom polje se može odabrati artikla koji može zamjeniti predmetni artikal.</text:p>
        </text:list-item>
        <text:list-item>
          <text:p text:style-name="List_20_1_Content"> <text:span text:style-name="Strong_20_Emphasis"><text:span text:style-name="Emphasis">{JM pakiranja}</text:span></text:span>  <text:span text:style-name="Strong_20_Emphasis"><text:span text:style-name="Emphasis">{Količina u JM pakiranja}</text:span></text:span> -  Vdljivo u Brix modulu “Nabava”. Upisuju se podaci o količini i jednici mjere u kojoj se artikla naručuje od proizvođača. Npr. <text:span text:style-name="Emphasis">Žvakače gume</text:span> gume se mogu prodavati na komad ali se od dobavljača naručuje u vrećama po 600 komada. Za ova slučaj se upisuje: <text:span text:style-name="Emphasis">{JM pakiranja}</text:span> = vreća i <text:span text:style-name="Emphasis">{Količina u JM pakiranja}</text:span> = 600. Na ispisu <text:a xlink:type="simple" xlink:href="https://wiki.micro-process.hr/doku.php?id=hr:brix:stocks#izvjestaji" text:style-name="Internet_20_link" text:visited-style-name="Visited_20_Internet_20_Link">"Naručiti" u obrascu zaliha</text:a> će se ispisati količina paketa koje treba naručiti.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knthip" text:style-name="Internet_20_link" text:visited-style-name="Visited_20_Internet_20_Link">Konto prihoda/troškova u HiP</text:a>}</text:span></text:span></text:p>
        </text:list-item>
        <text:list-item>
          <text:p text:style-name="List_20_1_Content"> <text:span text:style-name="Strong_20_Emphasis"><text:span text:style-name="Emphasis">{Opis}</text:span></text:span> 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tags" text:style-name="Internet_20_link" text:visited-style-name="Visited_20_Internet_20_Link">Oznake</text:a>}</text:span></text:span></text:p>
        </text:list-item>
        <text:list-item>
          <text:p text:style-name="List_20_1_Content"> <text:span text:style-name="Strong_20_Emphasis"><text:span text:style-name="Emphasis">{Dopušteni manjak u trgovini}</text:span></text:span> - Bira se kategorija manjkova za stope dopuštenih manjkova u trgovini (maloprodaji) prema <text:a xlink:type="simple" xlink:href="https://narodne-novine.nn.hr/clanci/sluzbeni/2007_12_129_3703.html" text:style-name="Internet_20_link" text:visited-style-name="Visited_20_Internet_20_Link">https://narodne-novine.nn.hr/clanci/sluzbeni/2007_12_129_3703.html</text:a>. Dopušteni manjak u odjelima koji nisu maloprodajni su 50% upisane stope za maloprodaju. Granična količina za dopušteni manjak se računa na ukupan ulaz artikla od datuma zadnje inventure.</text:p>
        </text:list-item>
        <text:list-item>
          <text:p text:style-name="List_20_1_Content"> <text:span text:style-name="Strong_20_Emphasis"><text:span text:style-name="Emphasis">{Tehnološki višak}</text:span></text:span> - Kod zaključivanja dnevnog prometa u ugostiteljstvu, omogućuje razduživanja sirovina prema normativu kada nema dovoljno zalihe. Količina koja se “nije uspjela” razdužiti se evidentira u izdatnici kao tehnološki višak i u zalihama. Količina i vrijednost tehnološkog viška ne utječe na zlihe niti se u bilanci iskazuje. Kod inventure se količina i vrijednost tehnološkog viška na zalihama poništava, tj. postavlja na nulu. Informacija o tehnološkom višku namjenjena je prvenstveno za ispravak normativa. </text:p>
        </text:list-item>
        <text:list-item>
          <text:p text:style-name="List_20_1_Content_Last"> <text:span text:style-name="Strong_20_Emphasis"><text:span text:style-name="Emphasis">{Gubitak pri obradi (otpaci) u HiP}</text:span></text:span> - Bira se kategorija manjkova za stope gubitka pri obradi (otpaci) u ugostiteljstvo prema <text:a xlink:type="simple" xlink:href="https://narodne-novine.nn.hr/clanci/sluzbeni/2004_07_101_1969.html" text:style-name="Internet_20_link" text:visited-style-name="Visited_20_Internet_20_Link">https://narodne-novine.nn.hr/clanci/sluzbeni/2004_07_101_1969.html</text:a>. Kod zaključivanja dnevnog prometa u ugostiteljstvu, razdužena količina sirovina prema normativu se uvećava prema ovoj stopi.</text:p>
        </text:list-item>
      </text:list>
      <text:h text:style-name="Heading_20_5" text:outline-level="5"><text:bookmark-start text:name="__RefHeading___napomene_2"/><text:bookmark-start text:name="napomene"/>Napomene<text:bookmark-end text:name="__RefHeading___napomene_2"/><text:bookmark-end text:name="napomene"/></text:h>
      <text:list text:style-name="List_20_1" text:continue-numbering="false">
        <text:list-item>
          <text:p text:style-name="List_20_1_Content_First"> Potrebne usluge koji se koriste u račune za primljene predujmove, Brix će sam upisati ukoliko se račun za primljen predujam radi automatizmom iz izvoda ili ponuda.</text:p>
        </text:list-item>
        <text:list-item>
          <text:p text:style-name="List_20_1_Content"> Ukoliko u <text:a xlink:type="simple" xlink:href="https://wiki.micro-process.hr/doku.php?id=hr:brix:goods" text:style-name="Internet_20_link" text:visited-style-name="Visited_20_Internet_20_Link">Roba i usluge (Artikli)</text:a> samostalno otvarate usluge za predujmove i ukoliko koristite podataka <text:span text:style-name="Emphasis">{Šifra}</text:span>, usluge predujmova <text:span text:style-name="Strong_20_Emphasis">obavezno</text:span> trebaju imati sljedeće šifre za predujmove prema stopama PDV-a:</text:p>
          <text:list text:style-name="List_20_1">
            <text:list-item>
              <text:p text:style-name="List_20_1_Content"> <text:span text:style-name="Strong_20_Emphasis">PP1</text:span> - Predujam PDV 0%</text:p>
            </text:list-item>
            <text:list-item>
              <text:p text:style-name="List_20_1_Content"> <text:span text:style-name="Strong_20_Emphasis">PP2</text:span> - Predujam PDV 13%</text:p>
            </text:list-item>
            <text:list-item>
              <text:p text:style-name="List_20_1_Content_Last"> <text:span text:style-name="Strong_20_Emphasis">PP3</text:span> - Predujam PDV 25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osnovno</dc:title>
  </office:meta>
</office:document-meta>
</file>