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opis"/><text:bookmark-start text:name="__RefHeading___opis_1"/><text:bookmark-start text:name="opis"/>~OPIS~<text:bookmark-end text:name="__RefHeading___opis_1"/><text:bookmark-end text:name="opis"/></text:h>
      <text:p text:style-name="Text_20_body">Za tvrtke kojima imaju modul <text:span text:style-name="Emphasis">Web trgovina</text:span> se prikazuje kartica <text:span text:style-name="Emphasis">~OPIS~</text:span> za sliku i opis proizvoda koji se prikazuje kupcima u web trgov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opis</dc:title>
  </office:meta>
</office:document-meta>
</file>