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grupa"/><text:bookmark-start text:name="__RefHeading___grupa_1"/><text:bookmark-start text:name="grupa"/>Grupa<text:bookmark-end text:name="__RefHeading___grupa_1"/><text:bookmark-end text:name="grupa"/></text:h>
      <text:p text:style-name="Text_20_body"><text:span text:style-name="Emphasis">Grupe</text:span> artikala omogućuju grupiranje artikala u raznim izvještajima.<text:line-break/>
<text:span text:style-name="Emphasis">Grupa</text:span> je obavezan podatak. Ukoliko su grupe neće korisiti potrebno je otvoriti barem jednu grupu<text:note text:id="ftn0" text:note-class="footnote"><text:note-citation text:label="1)">1)</text:note-citation><text:note-body><text:p text:style-name="Text_20_body">npr 9999 - Neraspoređeno</text:p></text:note-body></text:note> u kojoj će biti svi artikli.<text:line-break/>
Svaka <text:a xlink:type="simple" xlink:href="https://wiki.micro-process.hr/doku.php?id=hr:brix:goods#vrste_artikala" text:style-name="Internet_20_link" text:visited-style-name="Visited_20_Internet_20_Link">vrsta artikla</text:a> ima svoje grupe.<text:line-break/>
Šifra grupe se sastoji od četiri znaka (slova i/ili znamenki).
Velika i mala slova se razlikuju.<text:line-break/>
Prva tri znaka predstavljaju sintetiku (nadgrupu) i ne mogu se dodijeliti artiklu. U artiklima je moguće odabir samo grupe sa četiri znaka.<text:line-break/>
Izvještaji koji koriste grupu artikala, grupiraju artikle prema abecednom redoslijedu upisane šifre gru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grupa</dc:title>
  </office:meta>
</office:document-meta>
</file>