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" text:style-name="Internet_20_link" text:visited-style-name="Visited_20_Internet_20_Link">Roba i usluge (Artikli)</text:a></text:p>
      <text:h text:style-name="Heading_20_1" text:outline-level="1"><text:bookmark text:name="hr:brix:goods:deklaracije"/><text:bookmark-start text:name="__RefHeading___deklaracije_1"/><text:bookmark-start text:name="deklaracije"/>~DEKLARACIJE~<text:bookmark-end text:name="__RefHeading___deklaracije_1"/><text:bookmark-end text:name="deklaracije"/></text:h>
      <text:p text:style-name="Text_20_body">Omogućuje ispis deklaracije za artikle na raznim veličinama etiketa.<text:line-break/>
Ispis iziskuje posebnu vrstu pisača. Obratite se podršci za ponudu.</text:p>
      <text:p text:style-name="Text_20_body">Podaci koji se mogu upisati su sljedeća:</text:p>
      <text:list text:style-name="List_20_1" text:continue-numbering="false">
        <text:list-item>
          <text:p text:style-name="List_20_1_Content_First"> <text:span text:style-name="Strong_20_Emphasis"><text:span text:style-name="Emphasis">{Vrsta}</text:span></text:span> - Odabir veličine etikete. Jednom artiklu se mogu zadati više deklaracija prema veličini etikete.</text:p>
        </text:list-item>
        <text:list-item>
          <text:p text:style-name="List_20_1_Content"> <text:span text:style-name="Strong_20_Emphasis"><text:span text:style-name="Emphasis">{Broj za ispis}</text:span></text:span> - Odabir broja etikete koji se ispsiuje za svaki artikal u stavkama računa i otpremnica. Mogući odabir je:</text:p>
          <text:list text:style-name="List_20_1">
            <text:list-item>
              <text:p text:style-name="List_20_1_Content"> <text:span text:style-name="Emphasis">{Samo jedna}</text:span> - Ispisuje se samo jedna etiketa za artikal bez obzira na količinu artikala u stavci računa ili otpremnice.</text:p>
            </text:list-item>
            <text:list-item>
              <text:p text:style-name="List_20_1_Content"> <text:span text:style-name="Emphasis">{Prema količini}</text:span> - Ispisuje se toliko etiketa za artikal kolika je količina artikala u stavci računa ili otpremnice.</text:p>
            </text:list-item>
            <text:list-item>
              <text:p text:style-name="List_20_1_Content"> <text:span text:style-name="Emphasis">{Ne ispisuje se}</text:span> - Za predmetni artikal se ne ispisuje deklaracija.</text:p>
            </text:list-item>
          </text:list>
        </text:list-item>
        <text:list-item>
          <text:p text:style-name="List_20_1_Content"> <text:span text:style-name="Strong_20_Emphasis"><text:span text:style-name="Emphasis">{Zadana vrijednost}</text:span></text:span> - Označava je de odabrana veličina etiketa ujedno ona koja se za predmetni artikal ispisuje.</text:p>
        </text:list-item>
        <text:list-item>
          <text:p text:style-name="List_20_1_Content"> <text:span text:style-name="Strong_20_Emphasis"><text:span text:style-name="Emphasis">{1 - n}</text:span></text:span> - Linije teksta koji će se ispisati na deklaraciji za predmetni artikal.</text:p>
          <text:list text:style-name="List_20_1">
            <text:list-item>
              <text:p text:style-name="List_20_1_Content"> Broj karaktera i linija se automatski prilagođava odabranoj veličini etikete.</text:p>
            </text:list-item>
            <text:list-item>
              <text:p text:style-name="List_20_1_Content_Last"> Po upisu teksta odgovarajućim ikonama je moguće teksta u liniji poravnati lijevo, u sredini ili desno.</text:p>
            </text:list-item>
          </text:list>
        </text:list-item>
      </text:list>
      <text:p text:style-name="Text_20_body">U obrascima <text:span text:style-name="Emphasis">Računi</text:span> i <text:span text:style-name="Emphasis">Otpremnice</text:span>, ikona “Deklaracije artikla” se deklaracije ispisuju prema gornjim postavkama.</text:p>
      <text:p text:style-name="Text_20_body">Kod pozivanja ispisa za pojedinačni artikal u obrascima <text:span text:style-name="Emphasis">Robe/usluge</text:span> i <text:span text:style-name="Emphasis">Zalihe</text:span> se traže sljedeći podaci:</text:p>
      <text:list text:style-name="Numbering_20_1" text:continue-numbering="false">
        <text:list-item>
          <text:p text:style-name="Numbering_20_1_Content_First"> <text:span text:style-name="Strong_20_Emphasis"><text:span text:style-name="Emphasis">{Vrsta etikete}</text:span></text:span> - Veličina etikete.</text:p>
        </text:list-item>
        <text:list-item>
          <text:p text:style-name="Numbering_20_1_Content"> <text:span text:style-name="Strong_20_Emphasis"><text:span text:style-name="Emphasis">{Pisač}</text:span></text:span> - Pisač na kojem se deklaracija ispisuje.</text:p>
        </text:list-item>
        <text:list-item>
          <text:p text:style-name="Numbering_20_1_Content_Last"> <text:span text:style-name="Strong_20_Emphasis"><text:span text:style-name="Emphasis">{Količina}</text:span></text:span> - Broj etiketa koje treba ispisati.</text:p>
        </text:list-item>
      </text:list>
      <text:h text:style-name="Heading_20_5" text:outline-level="5"><text:bookmark-start text:name="__RefHeading___napomena_2"/><text:bookmark-start text:name="napomena"/>Napomena<text:bookmark-end text:name="__RefHeading___napomena_2"/><text:bookmark-end text:name="napomena"/></text:h>
      <text:p text:style-name="Text_20_body">Ikone za ispis deklaracija se prikazuju samo ako je na radnoj stanici zadan <text:span text:style-name="Emphasis">Pisač label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:deklaracije</dc:title>
  </office:meta>
</office:document-meta>
</file>