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goods"/>
Izbornik <text:span text:style-name="Emphasis">&gt;Osnovni podaci</text:span></text:p>
      <text:h text:style-name="Heading_20_1" text:outline-level="1"><text:bookmark-start text:name="__RefHeading___roba_i_usluge_1"/><text:bookmark-start text:name="roba_i_usluge"/>Roba i usluge<text:bookmark-end text:name="__RefHeading___roba_i_usluge_1"/><text:bookmark-end text:name="roba_i_usluge"/></text:h>
      <text:p text:style-name="Text_20_body">U ovom obrascu se upisuju osnovni podaci za sljedeće vrste roba i usluga:</text:p>
      <text:list text:style-name="List_20_1" text:continue-numbering="false">
        <text:list-item>
          <text:p text:style-name="List_20_1_Content_First"> <text:a xlink:type="simple" xlink:href="https://wiki.micro-process.hr/doku.php?id=hr:brix:goods:ambalaza" text:style-name="Internet_20_link" text:visited-style-name="Visited_20_Internet_20_Link">Ambalaža</text:a></text:p>
        </text:list-item>
        <text:list-item>
          <text:p text:style-name="List_20_1_Content"> <text:a xlink:type="simple" xlink:href="https://wiki.micro-process.hr/doku.php?id=hr:brix:goods:hrana_i_pice" text:style-name="Internet_20_link" text:visited-style-name="Visited_20_Internet_20_Link">Hrana i piće</text:a></text:p>
        </text:list-item>
        <text:list-item>
          <text:p text:style-name="List_20_1_Content"> <text:a xlink:type="simple" xlink:href="https://wiki.micro-process.hr/doku.php?id=hr:brix:goods:roba" text:style-name="Internet_20_link" text:visited-style-name="Visited_20_Internet_20_Link">Roba</text:a></text:p>
        </text:list-item>
        <text:list-item>
          <text:p text:style-name="List_20_1_Content"> <text:a xlink:type="simple" xlink:href="https://wiki.micro-process.hr/doku.php?id=hr:brix:goods:sklop" text:style-name="Internet_20_link" text:visited-style-name="Visited_20_Internet_20_Link">Sklop</text:a></text:p>
        </text:list-item>
        <text:list-item>
          <text:p text:style-name="List_20_1_Content_Last"> <text:a xlink:type="simple" xlink:href="https://wiki.micro-process.hr/doku.php?id=hr:brix:goods:usluga" text:style-name="Internet_20_link" text:visited-style-name="Visited_20_Internet_20_Link">Uslug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</dc:title>
  </office:meta>
</office:document-meta>
</file>