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Početna</text:a></text:p>
      <text:h text:style-name="Heading_20_1" text:outline-level="1"><text:bookmark text:name="hr:brix:gdpr"/><text:bookmark-start text:name="__RefHeading___gdpr_opca_uredba_o_zastiti_podataka_1"/><text:bookmark-start text:name="gdpr_opca_uredba_o_zastiti_podataka"/>GDPR (Opća uredba o zaštiti podataka)<text:bookmark-end text:name="__RefHeading___gdpr_opca_uredba_o_zastiti_podataka_1"/><text:bookmark-end text:name="gdpr_opca_uredba_o_zastiti_podataka"/></text:h>
      <text:p text:style-name="Text_20_body">Poslovna aplikacija <text:span text:style-name="Strong_20_Emphasis">GDPR (Opća uredba o zaštiti podataka)</text:span> omogućuje cjelovitu evidenciju i upravljanje podacima vezanih za osobne podatke.<text:line-break/>
Aplikacija uključuje i modul <text:a xlink:type="simple" xlink:href="https://wiki.micro-process.hr/doku.php?id=hr:brix:dms" text:style-name="Internet_20_link" text:visited-style-name="Visited_20_Internet_20_Link">Sustav upravljanja dokumentima (DMS)</text:a>.</text:p>
      <text:p text:style-name="Text_20_body">Uz mogućnost “ručnog” upisa podataka vezanih za GDPR, sustav potpuno automatizirano ažurira podatke o ispitanicima i sljedećim <text:a xlink:type="simple" xlink:href="https://wiki.micro-process.hr/doku.php?id=hr:brix:filings" text:style-name="Internet_20_link" text:visited-style-name="Visited_20_Internet_20_Link">zbirkama osobnih podataka</text:a>:</text:p>
      <text:list text:style-name="List_20_1" text:continue-numbering="false">
        <text:list-item>
          <text:p text:style-name="List_20_1_Content_First"> <text:a xlink:type="simple" xlink:href="https://wiki.micro-process.hr/doku.php?id=hr:brix:employees" text:style-name="Internet_20_link" text:visited-style-name="Visited_20_Internet_20_Link">Zaposlenici</text:a></text:p>
        </text:list-item>
        <text:list-item>
          <text:p text:style-name="List_20_1_Content"> <text:a xlink:type="simple" xlink:href="https://wiki.micro-process.hr/doku.php?id=hr:brix:partners" text:style-name="Internet_20_link" text:visited-style-name="Visited_20_Internet_20_Link">Partnerima fizičkim osobama</text:a></text:p>
        </text:list-item>
        <text:list-item>
          <text:p text:style-name="List_20_1_Content"> <text:a xlink:type="simple" xlink:href="https://wiki.micro-process.hr/doku.php?id=hr:brix:members" text:style-name="Internet_20_link" text:visited-style-name="Visited_20_Internet_20_Link">Članovima udruga, političkih strana i sl.</text:a></text:p>
        </text:list-item>
        <text:list-item>
          <text:p text:style-name="List_20_1_Content"> <text:a xlink:type="simple" xlink:href="https://wiki.micro-process.hr/doku.php?id=hr:brix:contacts" text:style-name="Internet_20_link" text:visited-style-name="Visited_20_Internet_20_Link">Kontaktima u partnerima</text:a></text:p>
        </text:list-item>
        <text:list-item>
          <text:p text:style-name="List_20_1_Content_Last"> <text:a xlink:type="simple" xlink:href="https://wiki.micro-process.hr/doku.php?id=hr:brix:users" text:style-name="Internet_20_link" text:visited-style-name="Visited_20_Internet_20_Link">Korisnicma sa pristupom aplikacijama Brix</text:a></text:p>
        </text:list-item>
      </text:list>
      <text:p text:style-name="Text_20_body">Aplikaciju čine sljedeći programi:</text:p>
      <text:list text:style-name="List_20_1" text:continue-numbering="false">
        <text:list-item>
          <text:p text:style-name="List_20_1_Content_First"> <text:a xlink:type="simple" xlink:href="https://wiki.micro-process.hr/doku.php?id=hr:brix:tags" text:style-name="Internet_20_link" text:visited-style-name="Visited_20_Internet_20_Link">Oznake</text:a></text:p>
        </text:list-item>
        <text:list-item>
          <text:p text:style-name="List_20_1_Content"> <text:a xlink:type="simple" xlink:href="https://wiki.micro-process.hr/doku.php?id=hr:brix:departments" text:style-name="Internet_20_link" text:visited-style-name="Visited_20_Internet_20_Link">Odjeli</text:a></text:p>
        </text:list-item>
        <text:list-item>
          <text:p text:style-name="List_20_1_Content"> <text:a xlink:type="simple" xlink:href="https://wiki.micro-process.hr/doku.php?id=hr:brix:partners" text:style-name="Internet_20_link" text:visited-style-name="Visited_20_Internet_20_Link">Partneri</text:a></text:p>
        </text:list-item>
        <text:list-item>
          <text:p text:style-name="List_20_1_Content"> <text:a xlink:type="simple" xlink:href="https://wiki.micro-process.hr/doku.php?id=hr:brix:vops" text:style-name="Internet_20_link" text:visited-style-name="Visited_20_Internet_20_Link">Vrste osobnih podataka</text:a></text:p>
        </text:list-item>
        <text:list-item>
          <text:p text:style-name="List_20_1_Content"> <text:a xlink:type="simple" xlink:href="https://wiki.micro-process.hr/doku.php?id=hr:brix:purposes" text:style-name="Internet_20_link" text:visited-style-name="Visited_20_Internet_20_Link">Svrhe korištenja podataka</text:a></text:p>
        </text:list-item>
        <text:list-item>
          <text:p text:style-name="List_20_1_Content"> <text:a xlink:type="simple" xlink:href="https://wiki.micro-process.hr/doku.php?id=hr:brix:employees" text:style-name="Internet_20_link" text:visited-style-name="Visited_20_Internet_20_Link">Zaposlenici</text:a></text:p>
        </text:list-item>
        <text:list-item>
          <text:p text:style-name="List_20_1_Content"> <text:a xlink:type="simple" xlink:href="https://wiki.micro-process.hr/doku.php?id=hr:brix:filings" text:style-name="Internet_20_link" text:visited-style-name="Visited_20_Internet_20_Link">Zbirke osobnih podataka</text:a></text:p>
        </text:list-item>
        <text:list-item>
          <text:p text:style-name="List_20_1_Content"> <text:a xlink:type="simple" xlink:href="https://wiki.micro-process.hr/doku.php?id=hr:brix:consents" text:style-name="Internet_20_link" text:visited-style-name="Visited_20_Internet_20_Link">Privole</text:a></text:p>
        </text:list-item>
        <text:list-item>
          <text:p text:style-name="List_20_1_Content_Last"> <text:a xlink:type="simple" xlink:href="https://wiki.micro-process.hr/doku.php?id=hr:brix:gdpr_templates" text:style-name="Internet_20_link" text:visited-style-name="Visited_20_Internet_20_Link">GDPR predlošci dokumenat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gdpr</dc:title>
  </office:meta>
</office:document-meta>
</file>