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<text:line-break/><text:bookmark text:name="hr:brix:forex_balance"/>
Izbornik: <text:span text:style-name="Emphasis">Obrade</text:span></text:p>
      <text:h text:style-name="Heading_20_1" text:outline-level="1"><text:bookmark-start text:name="__RefHeading___obracun_tecajnih_razlika_1"/><text:bookmark-start text:name="obracun_tecajnih_razlika"/>Obračun tečajnih razlika<text:bookmark-end text:name="__RefHeading___obracun_tecajnih_razlika_1"/><text:bookmark-end text:name="obracun_tecajnih_razlika"/></text:h>
      <text:p text:style-name="Text_20_body">Obrada izrađuje temeljnicu TEC sa tečajnim razlikama na zatvorenim stavkama deviznih konta.</text:p>
      <text:p text:style-name="Text_20_body">U dijalogu koji se prikazuje kod pokretanje obrade se upisuju sljedeći podaci:</text:p>
      <text:list text:style-name="List_20_1" text:continue-numbering="false">
        <text:list-item>
          <text:p text:style-name="List_20_1_Content_First"> <text:span text:style-name="Strong_20_Emphasis"><text:span text:style-name="Emphasis">{Datum}</text:span></text:span> - Datum do kojeg se radi obračun tečajnih razlika.</text:p>
        </text:list-item>
        <text:list-item>
          <text:p text:style-name="List_20_1_Content"> <text:span text:style-name="Strong_20_Emphasis"><text:span text:style-name="Emphasis">{Profitni centar}</text:span></text:span> - Prikazuje se samo za tvrtke koje vode evidencije po profitnim jedinicama. Potrebno je odabrati profitnu jednicu na kojoj će se evidentirai prihod ili trošak tečajnih razlika. </text:p>
        </text:list-item>
        <text:list-item>
          <text:p text:style-name="List_20_1_Content"> <text:span text:style-name="Strong_20_Emphasis"><text:span text:style-name="Emphasis">{Konta koja se NE zatvaraju}</text:span></text:span> / <text:span text:style-name="Strong_20_Emphasis"><text:span text:style-name="Emphasis">{Konta koja se zatvaraju}</text:span></text:span> - Opcija je dostupna iznimno za 2023. godinu radi prelaska na euro. Standarno ponašanje program je da se obrada izvodi na svim kontima.</text:p>
        </text:list-item>
        <text:list-item>
          <text:p text:style-name="List_20_1_Content_Last"> <text:span text:style-name="Strong_20_Emphasis"><text:span text:style-name="Emphasis">{Konto}</text:span></text:span> -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forex_balance</dc:title>
  </office:meta>
</office:document-meta>
</file>