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fiskalni_uredaji_dnevni_prometi"/><text:bookmark-start text:name="__RefHeading___dnevni_prometi_1"/><text:bookmark-start text:name="dnevni_prometi"/>Dnevni prometi<text:bookmark-end text:name="__RefHeading___dnevni_prometi_1"/><text:bookmark-end text:name="dnevni_prometi"/></text:h>
      <text:p text:style-name="Text_20_body">Zbroj svih pojedinačnih “malih” računa na fiskalnom uređaju (vaga <text:span text:style-name="Emphasis">SunMicro Fiscal</text:span> ili registar blagajna <text:span text:style-name="Emphasis">micra Dt</text:span>) tijekom jednog dana čine <text:span text:style-name="Emphasis">Dnevni promet</text:span>.</text:p>
      <text:p text:style-name="Text_20_body">Pregled prometa dostupan je pozivanjem obrasca <text:span text:style-name="Emphasis">Dnevni prometi</text:span> u lijevom izborniku.</text:p>
      <text:p text:style-name="Text_20_body">U obrascu <text:span text:style-name="Emphasis">Dnevni prometi</text:span> potrebno je u <text:span text:style-name="Emphasis">Status</text:span> uključiti opciju <text:span text:style-name="Emphasis">Zaključeno</text:span>.</text:p>
      <text:p text:style-name="Text_20_body">U ispisima (ikona ) moguće dobiti sljedeć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fiskalni_uredaji_dnevni_prometi</dc:title>
  </office:meta>
</office:document-meta>
</file>