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text:bookmark text:name="hr:brix:filings"/> | <text:a xlink:type="simple" xlink:href="https://wiki.micro-process.hr/doku.php?id=hr:brix:gdpr" text:style-name="Internet_20_link" text:visited-style-name="Visited_20_Internet_20_Link">GDPR (Opća uredba o zaštiti podataka)</text:a><text:line-break/>
Izbornik: <text:span text:style-name="Emphasis">Protokol osobnih podataka</text:span></text:p>
      <text:h text:style-name="Heading_20_1" text:outline-level="1"><text:bookmark-start text:name="__RefHeading___zbirke_osobnih_podataka_1"/><text:bookmark-start text:name="zbirke_osobnih_podataka"/>Zbirke osobnih podataka<text:bookmark-end text:name="__RefHeading___zbirke_osobnih_podataka_1"/><text:bookmark-end text:name="zbirke_osobnih_podataka"/></text:h>
      <text:p text:style-name="Text_20_body">Ova aplikacija omogućuje:</text:p>
      <text:list text:style-name="List_20_1" text:continue-numbering="false">
        <text:list-item>
          <text:p text:style-name="List_20_1_Content_First"> Pregled popisa svih Zbirki osobnih podataka sa informacijama o nazivu zbirke, upravitelju i <text:a xlink:type="simple" xlink:href="https://wiki.micro-process.hr/doku.php?id=hr:brix:departments" text:style-name="Internet_20_link" text:visited-style-name="Visited_20_Internet_20_Link">odjelu</text:a> kojem pripada Zbirka osobnih podataka</text:p>
        </text:list-item>
        <text:list-item>
          <text:p text:style-name="List_20_1_Content"> Upis i održavanje podataka za pojedinu Zbirku osobnih podataka</text:p>
        </text:list-item>
        <text:list-item>
          <text:p text:style-name="List_20_1_Content"> Izrada i pohrana Odluke o imenovanju upravitelja pojedine Zbirke osobnih podataka</text:p>
        </text:list-item>
        <text:list-item>
          <text:p text:style-name="List_20_1_Content"> Pregled popisa svih ispitanika u pojedinoj Zbirci osobnih podataka</text:p>
        </text:list-item>
        <text:list-item>
          <text:p text:style-name="List_20_1_Content_Last"> Spremanje dokumenata vezanih za pojedinu Zbirku osobnih dokumenata u <text:a xlink:type="simple" xlink:href="https://wiki.micro-process.hr/doku.php?id=hr:brix:dms" text:style-name="Internet_20_link" text:visited-style-name="Visited_20_Internet_20_Link">Sustav upravljanja dokumentima (DMS)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filings</dc:title>
  </office:meta>
</office:document-meta>
</file>