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euro" text:style-name="Internet_20_link" text:visited-style-name="Visited_20_Internet_20_Link">*** PRIPREMA ZAVRŠNOG RAČUNA ZA 2022 ***</text:a></text:p>
      <text:h text:style-name="Heading_20_1" text:outline-level="1"><text:bookmark text:name="hr:brix:euro:prije_izrade_prvih_dokumenata_u_2023._godini_racuna_primki_izdatnica_i_sl"/><text:bookmark-start text:name="__RefHeading___prije_izrade_prvih_dokumenata_u_2023._godini_racuna_primki_izdatnica_i_sl_1"/><text:bookmark-start text:name="prije_izrade_prvih_dokumenata_u_2023._godini_racuna_primki_izdatnica_i_sl"/>Prije izrade prvih dokumenata u 2023. godini (računa, primki, izdatnica i sl,)<text:bookmark-end text:name="__RefHeading___prije_izrade_prvih_dokumenata_u_2023._godini_racuna_primki_izdatnica_i_sl_1"/><text:bookmark-end text:name="prije_izrade_prvih_dokumenata_u_2023._godini_racuna_primki_izdatnica_i_sl"/></text:h>
      <text:list text:style-name="Numbering_20_1" text:continue-numbering="false">
        <text:list-item>
          <text:p text:style-name="Numbering_20_1_Content_First"> Skladište: Ukoliko već niste, po završetku inventura u pojedinim skladištima <text:span text:style-name="Strong_20_Emphasis"><text:span text:style-name="Emphasis"><text:a xlink:type="simple" xlink:href="https://wiki.micro-process.hr/doku.php?id=hr:brix:post_tickets" text:style-name="Internet_20_link" text:visited-style-name="Visited_20_Internet_20_Link">Zahtjevom za podršku</text:a></text:span></text:span> tražiti prijenos zaliha u 2023.</text:p>
        </text:list-item>
        <text:list-item>
          <text:p text:style-name="Numbering_20_1_Content"> <text:span text:style-name="Strong_20_Emphasis"><text:span text:style-name="Emphasis"><text:a xlink:type="simple" xlink:href="https://wiki.micro-process.hr/doku.php?id=hr:brix:post_tickets" text:style-name="Internet_20_link" text:visited-style-name="Visited_20_Internet_20_Link">Zahtjevom za podršku</text:a></text:span></text:span> tražiti prijenos tvrtke u 2023. i promjennu valute poslovanja u <text:span text:style-name="Emphasis">euro</text:span>.</text:p>
        </text:list-item>
        <text:list-item>
          <text:p text:style-name="Numbering_20_1_Content"> Blagajne:</text:p>
          <text:list text:style-name="Numbering_20_1">
            <text:list-item>
              <text:p text:style-name="Numbering_20_1_Content"> Upisati uplatu početnog stanja za preuzete EUR u 2022. godini.</text:p>
            </text:list-item>
            <text:list-item>
              <text:p text:style-name="Numbering_20_1_Content"> Računovodstvo: Temeljnicom sa 1050 prenijeti i zatvoriti prijelazni konto blagajna - žiro račun (npr. 10091)</text:p>
            </text:list-item>
          </text:list>
        </text:list-item>
        <text:list-item>
          <text:p text:style-name="Numbering_20_1_Content"> Na memorandumu tvrtke iskazati temeljni kapital u EUR.</text:p>
          <text:list text:style-name="Numbering_20_1">
            <text:list-item>
              <text:p text:style-name="Numbering_20_1_Content"> Iznos temeljnog kapitala u EUR je vidljiv je na <text:a xlink:type="simple" xlink:href="https://sudreg.pravosudje.hr/registar/f?p=150:1" text:style-name="Internet_20_link" text:visited-style-name="Visited_20_Internet_20_Link">registru Trgovačkog suda</text:a>.</text:p>
            </text:list-item>
            <text:list-item>
              <text:p text:style-name="Numbering_20_1_Content_Last"> Podatke memoranduma se nalaze u kartici <text:span text:style-name="Emphasis"><text:a xlink:type="simple" xlink:href="https://wiki.micro-process.hr/doku.php?id=hr:brix:companies:memorandum" text:style-name="Internet_20_link" text:visited-style-name="Visited_20_Internet_20_Link">~MEMORANDUM~</text:a></text:span> obrasca tvrtke (<text:a xlink:type="simple" xlink:href="https://wiki.micro-process.hr/lib/exe/fetch.php?media=hr:brix:memofooter.png" text:style-name="Internet_20_link" text:visited-style-name="Visited_20_Internet_20_Link">primjer</text:a>)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uro:prije_izrade_prvih_dokumenata_u_2023._godini_racuna_primki_izdatnica_i_sl</dc:title>
  </office:meta>
</office:document-meta>
</file>