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/text:p>
      <text:h text:style-name="Heading_20_1" text:outline-level="1"><text:bookmark text:name="hr:brix:euro:do_31.12.2022"/><text:bookmark-start text:name="__RefHeading___do_31.12.2022_1"/><text:bookmark-start text:name="do_31.12.2022"/>Do 31.12.2022.<text:bookmark-end text:name="__RefHeading___do_31.12.2022_1"/><text:bookmark-end text:name="do_31.12.2022"/></text:h>
      <text:list text:style-name="Numbering_20_1" text:continue-numbering="false">
        <text:list-item>
          <text:p text:style-name="Numbering_20_1_Content_First"> Na osnovi cjenika u HRK je potrebno <text:a xlink:type="simple" xlink:href="https://wiki.micro-process.hr/doku.php?id=hr:brix:price_lists#izrada_i_azuriranje_cjenika_u_eur_na_112023" text:style-name="Internet_20_link" text:visited-style-name="Visited_20_Internet_20_Link">izraditi novi cjenik u EUR</text:a>. <text:span text:style-name="Strong_20_Emphasis">Ovo se mora obavezno napraviti najkasnije 31.12.2022 jer opcija više neće biti dostupna od 1.1.2023.</text:span></text:p>
          <text:list text:style-name="List_20_1">
            <text:list-item>
              <text:p text:style-name="List_20_1_Content"> Cijene u Eurima se formira i trenutno važeće cijene u kunama. Ukoliko ste formirali cijenu u kunama za budući datum, formiranje cijene neće koristiti važeće cijene iz budućnosti. Npr ako 28.12 ažžurirati cijene koje vrijede od 31.12 morate pokrenuti formiranje cijena u eurima na 31.12.</text:p>
            </text:list-item>
          </text:list>
        </text:list-item>
        <text:list-item>
          <text:p text:style-name="Numbering_20_1_Content"> Zaključiti sve dnevne promete i dokumente.</text:p>
        </text:list-item>
        <text:list-item>
          <text:p text:style-name="Numbering_20_1_Content"> Izbrisati sve dokumente u pripremi koji su rađeni u HRK.</text:p>
        </text:list-item>
        <text:list-item>
          <text:p text:style-name="Numbering_20_1_Content"> Izlistati promet robe (bez datuma).</text:p>
        </text:list-item>
        <text:list-item>
          <text:p text:style-name="Numbering_20_1_Content"> Skladišta:</text:p>
          <text:list text:style-name="Numbering_20_1">
            <text:list-item>
              <text:p text:style-name="Numbering_20_1_Content"> Napraviti <text:a xlink:type="simple" xlink:href="https://wiki.micro-process.hr/doku.php?id=hr:brix:stocktakes" text:style-name="Internet_20_link" text:visited-style-name="Visited_20_Internet_20_Link">inventure</text:a> u <text:span text:style-name="Strong_20_Emphasis">svim</text:span> skladištima.</text:p>
            </text:list-item>
            <text:list-item>
              <text:p text:style-name="Numbering_20_1_Content"> Po završetku inventure u <text:span text:style-name="Strong_20_Emphasis">svim</text:span> skladištima(odjelima) <text:span text:style-name="Strong_20_Emphasis"><text:span text:style-name="Emphasis"><text:a xlink:type="simple" xlink:href="https://wiki.micro-process.hr/doku.php?id=hr:brix:post_tickets" text:style-name="Internet_20_link" text:visited-style-name="Visited_20_Internet_20_Link">Zahtjevom za podršku</text:a></text:span></text:span> tražiti prijenos u EUR koju izvodi MICRO PROCESS. Zbog velikog broj skladišta, MICRO PROCESS će prijenos skladišta u EUR obavljati prema datumu i vremenu pristiglih <text:span text:style-name="Strong_20_Emphasis"><text:span text:style-name="Emphasis"><text:a xlink:type="simple" xlink:href="https://wiki.micro-process.hr/doku.php?id=hr:brix:post_tickets" text:style-name="Internet_20_link" text:visited-style-name="Visited_20_Internet_20_Link">Zahtjeva za podršku</text:a></text:span></text:span> .</text:p>
            </text:list-item>
          </text:list>
        </text:list-item>
        <text:list-item>
          <text:p text:style-name="Numbering_20_1_Content"> Blagajne:</text:p>
          <text:list text:style-name="Numbering_20_1">
            <text:list-item>
              <text:p text:style-name="Numbering_20_1_Content"> U 2022. godini po preuzimanju EUR-a za blagajnu, temeljnicom treba evidentirati taj novac u bilanci (npr. 1050 Devizna blagajne). <text:span text:style-name="Strong_20_Emphasis">Ne upisuje se uplata u obrascu blagajne</text:span>.</text:p>
            </text:list-item>
            <text:list-item>
              <text:p text:style-name="Numbering_20_1_Content_Last"> Na 31.12 napraviti isplatu za cijeli saldo kuna u blagajni (uključivši blagajnički minimum). Fizički polog tog iznosa na transakcijski račun može biti i naknadno. Saldo u blagajni na 31.12.2022 mora biti 0.00 HRK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:do_31.12.2022</dc:title>
  </office:meta>
</office:document-meta>
</file>