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brix:euro"/><text:bookmark-start text:name="__RefHeading___priprema_zavrsnog_racuna_za_2022_1"/><text:bookmark-start text:name="priprema_zavrsnog_racuna_za_2022"/>*** PRIPREMA ZAVRŠNOG RAČUNA ZA 2022 ***<text:bookmark-end text:name="__RefHeading___priprema_zavrsnog_racuna_za_2022_1"/><text:bookmark-end text:name="priprema_zavrsnog_racuna_za_2022"/></text:h>
      <text:p text:style-name="Text_20_body">Redoslijed poslova koje treba obaviti:</text:p>
      <text:list text:style-name="Numbering_20_1" text:continue-numbering="false">
        <text:list-item>
          <text:p text:style-name="Numbering_20_1_Content_First"> Ukoliko u 2023 nisu donešene otvorene stavke treba:</text:p>
          <text:list text:style-name="Numbering_20_1">
            <text:list-item>
              <text:p text:style-name="Numbering_20_1_Content"> <text:span text:style-name="Strong_20_Emphasis">Zatvoriti sve</text:span> otvorene stavke na <text:span text:style-name="Strong_20_Emphasis">svim kontima</text:span> sa zatvaranjem stavaka.</text:p>
              <text:list text:style-name="List_20_1">
                <text:list-item>
                  <text:p text:style-name="List_20_1_Content"> Pregled svih otvorenih stavaka na svim kontima se dobiva ispisom kartice za sva konta od 0 do 999 i označavanjem “Otvoreno”. Zasebno treba iapisati pregled otvorenih stavaka na deviznim kontima tako da se kod ispisa odznači podata “U valuti tvrtke”.</text:p>
                </text:list-item>
                <text:list-item>
                  <text:p text:style-name="List_20_1_Content"> Sve otvorene stavke se prenose u 2023 preračunati u EUR.</text:p>
                  <text:list text:style-name="List_20_1">
                    <text:list-item>
                      <text:p text:style-name="List_20_1_Content"> Zbog zaokruživanja su moguće razlike koja će se moći zatvoriti samo upisom dodatnih temeljnica.</text:p>
                    </text:list-item>
                  </text:list>
                </text:list-item>
                <text:list-item>
                  <text:p text:style-name="List_20_1_Content"> Nakon prijenosa otvorenih stavaka više <text:span text:style-name="Strong_20_Emphasis">nije moguće zatvaranje</text:span> dokumenata ranijih od 1/1/2023.</text:p>
                </text:list-item>
                <text:list-item>
                  <text:p text:style-name="List_20_1_Content"> Naknadno zatvaranje otvorenih stavaka bit će moguće isključivo dodatnim knjiženjem novom temeljnicom sa datumom u 2023 godini. Novi dokumenti u 2023 mogu zatvarati dokuemnte u ranijim godinama tek po prijenosu otvorenih stavaka.</text:p>
                </text:list-item>
              </text:list>
            </text:list-item>
            <text:list-item>
              <text:p text:style-name="Numbering_20_1_Content"> Pokrenuti obradu <text:a xlink:type="simple" xlink:href="https://wiki.micro-process.hr/doku.php?id=hr:brix:forex_balance" text:style-name="Internet_20_link" text:visited-style-name="Visited_20_Internet_20_Link">Obračun tečajnih razlika</text:a> za <text:span text:style-name="Strong_20_Emphasis"><text:span text:style-name="Emphasis">Konta koja se zatvaraju</text:span></text:span>.</text:p>
            </text:list-item>
            <text:list-item>
              <text:p text:style-name="Numbering_20_1_Content"> Pokrenuti obradu <text:a xlink:type="simple" xlink:href="https://wiki.micro-process.hr/doku.php?id=hr:brix:forex_adjust" text:style-name="Internet_20_link" text:visited-style-name="Visited_20_Internet_20_Link">Svođenje na srednji tečaj</text:a> za <text:span text:style-name="Strong_20_Emphasis"><text:span text:style-name="Emphasis">Konta koja se zatvaraju</text:span></text:span>.</text:p>
              <text:list text:style-name="List_20_1">
                <text:list-item>
                  <text:p text:style-name="List_20_1_Content"> <text:span text:style-name="Strong_20_Emphasis">Napomena:</text:span> Iznimno, za potrebe prijelaza na EUR, odvojeno se radi obračun tečajnih razlika i svođenje na srednji tečaj za konta koja se zatvaraju u odnosu na konta koja se NE zatvaraju.</text:p>
                </text:list-item>
              </text:list>
            </text:list-item>
            <text:list-item>
              <text:p text:style-name="Numbering_20_1_Content"> Pokrenuti obradu <text:a xlink:type="simple" xlink:href="https://wiki.micro-process.hr/doku.php?id=hr:brix:ini_states" text:style-name="Internet_20_link" text:visited-style-name="Visited_20_Internet_20_Link">Računovodstvena početna stanja</text:a> za <text:span text:style-name="Strong_20_Emphasis"><text:span text:style-name="Emphasis">Konta koja se zatvaraju</text:span></text:span>.</text:p>
            </text:list-item>
          </text:list>
        </text:list-item>
        <text:list-item>
          <text:p text:style-name="Numbering_20_1_Content"> Pokrenuti obradu <text:a xlink:type="simple" xlink:href="https://wiki.micro-process.hr/doku.php?id=hr:brix:forex_balance" text:style-name="Internet_20_link" text:visited-style-name="Visited_20_Internet_20_Link">Obračun tečajnih razlika</text:a> za <text:span text:style-name="Strong_20_Emphasis"><text:span text:style-name="Emphasis">Konta koja se NE zatvaraju</text:span></text:span>.</text:p>
        </text:list-item>
        <text:list-item>
          <text:p text:style-name="Numbering_20_1_Content"> Pokrenuti obradu <text:a xlink:type="simple" xlink:href="https://wiki.micro-process.hr/doku.php?id=hr:brix:forex_adjust" text:style-name="Internet_20_link" text:visited-style-name="Visited_20_Internet_20_Link">Svođenje na srednji tečaj</text:a> za <text:span text:style-name="Strong_20_Emphasis"><text:span text:style-name="Emphasis">Konta koja se NE zatvaraju</text:span></text:span>.</text:p>
          <text:list text:style-name="List_20_1">
            <text:list-item>
              <text:p text:style-name="List_20_1_Content"> <text:span text:style-name="Strong_20_Emphasis">Napomena:</text:span> Iznimno, za potrebe prijelaza na EUR, odvojeno se radi obračun tečajnih razlika i svođenje na srednji tečaj za konta koja se zatvaraju u odnosu na konta koja se NE zatvaraju.</text:p>
            </text:list-item>
          </text:list>
        </text:list-item>
        <text:list-item>
          <text:p text:style-name="Numbering_20_1_Content"> Upisati i zaključiti “završnu” temeljnicu.</text:p>
        </text:list-item>
        <text:list-item>
          <text:p text:style-name="Numbering_20_1_Content"> Pokrenuti obradu <text:a xlink:type="simple" xlink:href="https://wiki.micro-process.hr/doku.php?id=hr:brix:closure47" text:style-name="Internet_20_link" text:visited-style-name="Visited_20_Internet_20_Link">Zatvaranje prihoda i rashoda</text:a> i zaključiit nastalu temeljnicu Z47.</text:p>
          <text:list text:style-name="List_20_1">
            <text:list-item>
              <text:p text:style-name="List_20_1_Content"> Napraviti kontrolu bilance - sva konta prihoda i sva konta rashoda na svakoj pojedinoj analitici trebaju imati dugovno i portražno saldo na 0.00.</text:p>
            </text:list-item>
            <text:list-item>
              <text:p text:style-name="List_20_1_Content"> Problem može nastati na kontima kojima se mijenjala analitika tijekom 2022. Javiti se podršci sa <text:a xlink:type="simple" xlink:href="https://wiki.micro-process.hr/doku.php?id=hr:brix:post_tickets" text:style-name="Internet_20_link" text:visited-style-name="Visited_20_Internet_20_Link">post_tickets</text:a>.</text:p>
            </text:list-item>
          </text:list>
        </text:list-item>
        <text:list-item>
          <text:p text:style-name="Numbering_20_1_Content"> Pokrenuti obradu <text:a xlink:type="simple" xlink:href="https://wiki.micro-process.hr/doku.php?id=hr:brix:ini_states" text:style-name="Internet_20_link" text:visited-style-name="Visited_20_Internet_20_Link">Računovodstvena početna stanja</text:a> za <text:span text:style-name="Strong_20_Emphasis"><text:span text:style-name="Emphasis">Konta koja se NE zatvaraju</text:span></text:span>.</text:p>
          <text:list text:style-name="List_20_1">
            <text:list-item>
              <text:p text:style-name="List_20_1_Content"> Obrada će stvoriti početnom stanju FIP u pripremi.</text:p>
            </text:list-item>
            <text:list-item>
              <text:p text:style-name="List_20_1_Content"> Problem može nastati na kontima kojima se mijenjala analitika tijekom 2022. Javiti se podršci sa <text:a xlink:type="simple" xlink:href="https://wiki.micro-process.hr/doku.php?id=hr:brix:post_tickets" text:style-name="Internet_20_link" text:visited-style-name="Visited_20_Internet_20_Link">post_tickets</text:a>.</text:p>
            </text:list-item>
            <text:list-item>
              <text:p text:style-name="List_20_1_Content_Last"> U nastalom početnom stanju FIP za konta koja se <text:span text:style-name="Strong_20_Emphasis">ne zatvaraju</text:span>, iznos na zadnjoj stavci na kontu <text:span text:style-name="Emphasis">9999999x</text:span> treba bit istovjetan iznosu na početnom stanju FIP za konta koja <text:span text:style-name="Strong_20_Emphasis">se zatvaraju</text:span>. Ukoliko razlika nije značajna i u okviru razlike koja je mogla nastati radi zaokruživanja pri prelasku na EUR, u nezaključenom FIP treba dodati stavku na odgovarajuči konto prihoda/rashoda po osnovi tečajnih razlika te ispraviti iznos na kontu <text:span text:style-name="Emphasis">9999999x</text:span> tako da početno stanje FIP bude bilansirana.</text:p>
            </text:list-item>
          </text:list>
        </text:list-item>
      </text:list>
      <text:h text:style-name="Heading_20_1" text:outline-level="1"><text:bookmark-start text:name="__RefHeading___prijasnje_obavijesti_vezan_za_prijelaz_na_euro_2"/><text:bookmark-start text:name="prijasnje_obavijesti_vezan_za_prijelaz_na_euro"/>Prijašnje obavijesti vezan za prijelaz na euro<text:bookmark-end text:name="__RefHeading___prijasnje_obavijesti_vezan_za_prijelaz_na_euro_2"/><text:bookmark-end text:name="prijasnje_obavijesti_vezan_za_prijelaz_na_euro"/></text:h>
      <text:list text:style-name="List_20_1" text:continue-numbering="false">
        <text:list-item>
          <text:p text:style-name="List_20_1_Content_First"> <text:a xlink:type="simple" xlink:href="https://wiki.micro-process.hr/doku.php?id=hr:brix:euro:pdv" text:style-name="Internet_20_link" text:visited-style-name="Visited_20_Internet_20_Link">Pripreme za obračun PDV-a 1/2023</text:a></text:p>
        </text:list-item>
        <text:list-item>
          <text:p text:style-name="List_20_1_Content"> <text:a xlink:type="simple" xlink:href="https://wiki.micro-process.hr/doku.php?id=hr:brix:euro:do_31.12.2022" text:style-name="Internet_20_link" text:visited-style-name="Visited_20_Internet_20_Link">Do 31.12.2022.</text:a></text:p>
        </text:list-item>
        <text:list-item>
          <text:p text:style-name="List_20_1_Content"> <text:a xlink:type="simple" xlink:href="https://wiki.micro-process.hr/doku.php?id=hr:brix:euro:prije_izrade_prvih_dokumenata_u_2023._godini_racuna_primki_izdatnica_i_sl" text:style-name="Internet_20_link" text:visited-style-name="Visited_20_Internet_20_Link">Prije izrade prvih dokumenata u 2023. godini (računa, primki, izdatnica i sl,)</text:a></text:p>
        </text:list-item>
        <text:list-item>
          <text:p text:style-name="List_20_1_Content"> <text:a xlink:type="simple" xlink:href="https://wiki.micro-process.hr/doku.php?id=hr:brix:euro:nakon_prijenosa_skladista_na_euro" text:style-name="Internet_20_link" text:visited-style-name="Visited_20_Internet_20_Link">Nakon prijenosa skladišta na euro</text:a></text:p>
        </text:list-item>
        <text:list-item>
          <text:p text:style-name="List_20_1_Content"> <text:a xlink:type="simple" xlink:href="https://wiki.micro-process.hr/doku.php?id=hr:brix:euro:ira" text:style-name="Internet_20_link" text:visited-style-name="Visited_20_Internet_20_Link">Ponavljajući računi</text:a></text:p>
        </text:list-item>
        <text:list-item>
          <text:p text:style-name="List_20_1_Content"> <text:a xlink:type="simple" xlink:href="https://wiki.micro-process.hr/doku.php?id=hr:brix:euro:skl" text:style-name="Internet_20_link" text:visited-style-name="Visited_20_Internet_20_Link">Materijalno (skladišno) poslovanje</text:a></text:p>
        </text:list-item>
        <text:list-item>
          <text:p text:style-name="List_20_1_Content_Last"> <text:a xlink:type="simple" xlink:href="https://wiki.micro-process.hr/doku.php?id=hr:brix:euro:promjene" text:style-name="Internet_20_link" text:visited-style-name="Visited_20_Internet_20_Link">Knjigovodstvo i računovodstv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euro</dc:title>
  </office:meta>
</office:document-meta>
</file>