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errmsg"/><text:bookmark-start text:name="__RefHeading___znacenje_poruka_obavijesti_i_gresaka_1"/><text:bookmark-start text:name="znacenje_poruka_obavijesti_i_gresaka"/>Značenje poruka obavijesti i grešaka<text:bookmark-end text:name="__RefHeading___znacenje_poruka_obavijesti_i_gresaka_1"/><text:bookmark-end text:name="znacenje_poruka_obavijesti_i_gresaka"/></text:h>
      <text:list text:style-name="List_20_1" text:continue-numbering="false">
        <text:list-item>
          <text:p text:style-name="LastListParagraph_List_20_1_Content_First"> <text:span text:style-name="Emphasis"><text:span text:style-name="Strong_20_Emphasis">Predujam ne smije tako zatvarati</text:span></text:span> - Nije dozvoljeno računovodstveno zatvaranje RAPP sa potražnim iznos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rrmsg</dc:title>
  </office:meta>
</office:document-meta>
</file>