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text:line-break/><text:bookmark text:name="hr:brix:entities"/>
Izbornik &gt; <text:span text:style-name="Emphasis">Šifrarnici</text:span></text:p>
      <text:h text:style-name="Heading_20_1" text:outline-level="1"><text:bookmark-start text:name="__RefHeading___pravne_osobe_1"/><text:bookmark-start text:name="pravne_osobe"/>Pravne osobe<text:bookmark-end text:name="__RefHeading___pravne_osobe_1"/><text:bookmark-end text:name="pravne_osobe"/></text:h>
      <text:p text:style-name="Text_20_body">Program <text:span text:style-name="Emphasis">[Pravne osobe]</text:span> namjenjen je za održavanje podataka o svim vrstama pravnih osoba kao npr tvrtke, obrti, udruge, političke stranke. Podaci o pravnim osobama dostupna je svim <text:a xlink:type="simple" xlink:href="https://wiki.micro-process.hr/doku.php?id=hr:brix:companies" text:style-name="Internet_20_link" text:visited-style-name="Visited_20_Internet_20_Link">tvrtkama</text:a> koje koriste poslovni sustav <text:a xlink:type="simple" xlink:href="https://wiki.micro-process.hr/doku.php?id=hr:brix:start" text:style-name="Internet_20_link" text:visited-style-name="Visited_20_Internet_20_Link">Brix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entities</dc:title>
  </office:meta>
</office:document-meta>
</file>