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text:line-break/><text:bookmark text:name="hr:brix:employees"/>
Izbornik: <text:span text:style-name="Emphasis">Osnovni podaci</text:span></text:p>
      <text:h text:style-name="Heading_20_1" text:outline-level="1"><text:bookmark-start text:name="__RefHeading___zaposlenici_1"/><text:bookmark-start text:name="zaposlenici"/>Zaposlenici<text:bookmark-end text:name="__RefHeading___zaposlenici_1"/><text:bookmark-end text:name="zaposlenici"/></text:h>
      <text:p text:style-name="Text_20_body">Podaci o zaposlenicima (radnicima) tvrtke u kojima su uobičajeni podaci o zaposleniku.</text:p>
      <text:p text:style-name="Text_20_body">U zaposlenike treba obavezno upisati sljedeće osobe:</text:p>
      <text:p text:style-name="Text_20_body">Ako neka od tih osoba nije zaposlenik tvrtke, u podacima zaposlenika potrebno je označiti da je zaposlenik “Vanjski”. Primjeri “Vanjski” zaposlenika su:</text:p>
      <text:list text:style-name="List_20_1" text:continue-numbering="false">
        <text:list-item>
          <text:p text:style-name="List_20_1_Content_First"> Operater na registar blagajni koji je angažiran preko student ili učeničkog servisa</text:p>
        </text:list-item>
        <text:list-item>
          <text:p text:style-name="List_20_1_Content_Last"> Službenik za zaštitu osobnih podataka (DPO) koji nije zaposlenik tvrtke</text:p>
        </text:list-item>
      </text:list>
      <text:p text:style-name="Text_20_body"><text:span text:style-name="Strong_20_Emphasis">Napomena:</text:span></text:p>
      <text:list text:style-name="List_20_1" text:continue-numbering="false">
        <text:list-item>
          <text:p text:style-name="LastListParagraph_List_20_1_Content_First"> Ukoliko zaposlenik ujedno pristupa Brix-u radi upisa dokumenata u kojima je obavezan podatak o zaposleniku (npr. u dokumentima blagajne, kod izdavanja računa, i sl.), upisana email adresi u obrascu zaposlenika <text:span text:style-name="Strong_20_Emphasis">mora biti istovjetan</text:span> email adresi korisnika.</text:p>
        </text:list-item>
      </text:list>
      <text:h text:style-name="Heading_20_2" text:outline-level="2"><text:bookmark-start text:name="__RefHeading___specificnosti_za_modul_dms_2"/><text:bookmark-start text:name="specificnosti_za_modul_dms"/>Specifičnosti za modul DMS<text:bookmark-end text:name="__RefHeading___specificnosti_za_modul_dms_2"/><text:bookmark-end text:name="specificnosti_za_modul_dms"/></text:h>
      <text:p text:style-name="Text_20_body">Prikazuje se kartica ~DMS~ kojim je moguće dodati ili pregledati dokumente vezane za zaposlenika.</text:p>
      <text:h text:style-name="Heading_20_2" text:outline-level="2"><text:bookmark-start text:name="__RefHeading___specificnosti_za_modul_gdpr_3"/><text:bookmark-start text:name="specificnosti_za_modul_gdpr"/>Specifičnosti za modul GDPR<text:bookmark-end text:name="__RefHeading___specificnosti_za_modul_gdpr_3"/><text:bookmark-end text:name="specificnosti_za_modul_gdpr"/></text:h>
      <text:list text:style-name="List_20_1" text:continue-numbering="false">
        <text:list-item>
          <text:p text:style-name="List_20_1_Content_First"> Prikazuje se kartica ~Zbirke osobnih podataka~ u kojem se označavaju sve zbirke u kojima se zaposlenik nalazi.</text:p>
        </text:list-item>
        <text:list-item>
          <text:p text:style-name="List_20_1_Content_Last"> Mogućnost ispisa obrasca “Izjave o povjerljivosti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mployees</dc:title>
  </office:meta>
</office:document-meta>
</file>