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email"/>|</text:span> <text:a xlink:type="simple" xlink:href="https://wiki.micro-process.hr/doku.php?id=hr:brix:members" text:style-name="Internet_20_link" text:visited-style-name="Visited_20_Internet_20_Link">Članovi</text:a></text:p>
      <text:h text:style-name="Heading_20_1" text:outline-level="1"><text:bookmark-start text:name="__RefHeading___slanje_email_poruka_1"/><text:bookmark-start text:name="slanje_email_poruka"/>Slanje email poruka<text:bookmark-end text:name="__RefHeading___slanje_email_poruka_1"/><text:bookmark-end text:name="slanje_email_poruka"/></text:h>
      <text:p text:style-name="Text_20_body">U sustavu Brix postoje dva načina slanja email poruka:</text:p>
      <text:list text:style-name="List_20_1" text:continue-numbering="false">
        <text:list-item>
          <text:p text:style-name="List_20_1_Content_First"> <text:span text:style-name="Strong_20_Emphasis">Pojedinačno</text:span> - email poruke pojedinačnih dokumenata, izvještaja i slično</text:p>
        </text:list-item>
        <text:list-item>
          <text:p text:style-name="List_20_1_Content_Last"> <text:span text:style-name="Strong_20_Emphasis">Grupno</text:span> - slanje email poruke nizu označenih osoba iz popisa (npr. članovima) </text:p>
        </text:list-item>
      </text:list>
      <text:h text:style-name="Heading_20_2" text:outline-level="2"><text:bookmark-start text:name="__RefHeading___pojedinacno_2"/><text:bookmark-start text:name="pojedinacno"/>Pojedinačno<text:bookmark-end text:name="__RefHeading___pojedinacno_2"/><text:bookmark-end text:name="pojedinacno"/></text:h>
      <text:p text:style-name="Text_20_body">Pojedinačno slanje email poruka ostvareno je u dijalogu za ispis dokumenta i izvješća. </text:p>
      <text:h text:style-name="Heading_20_2" text:outline-level="2"><text:bookmark-start text:name="__RefHeading___grupno_3"/><text:bookmark-start text:name="grupno"/>Grupno<text:bookmark-end text:name="__RefHeading___grupno_3"/><text:bookmark-end text:name="grupno"/></text:h>
      <text:p text:style-name="Text_20_body">Odabir grupe osoba kojima se šalje email moguće je na dva načina:</text:p>
      <text:list text:style-name="List_20_1" text:continue-numbering="false">
        <text:list-item>
          <text:p text:style-name="List_20_1_Content_First">  Slanje <text:span text:style-name="Strong_20_Emphasis">svim</text:span> članovima - email poruka se šalje svim članovima prema odabranom odjelu i uvjetima zadanim u filteru bez obzira da li su članovi vidljivi u listi članova ili nisu. Slanje se pokreće tipkom [EMAIL SVIMA].</text:p>
        </text:list-item>
        <text:list-item>
          <text:p text:style-name="List_20_1_Content_Last">  Slanje <text:span text:style-name="Strong_20_Emphasis">označenim</text:span> ćlanovima - email poruka se šalje samo članovima koji su označeni i vidljivi u listi. Ukoliko se promjeni lista (npr. prelsakom na sljedeću stranicu članova), prethodno označenim članovima se neće poslati email poruka. Po označavanju članova treba odmah poslati poruku tipkom [EMAIL OZNAČENIMA] koja se prikazuje samo ako je označen jedan ili više članova. U naslovu popisa je omogućeno označavanje svih <text:span text:style-name="Strong_20_Emphasis">prikazanih</text:span> članova (čalnovi koji nisu vidljivi u obrascu <text:span text:style-name="Strong_20_Emphasis">neće</text:span> biit označe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mail</dc:title>
  </office:meta>
</office:document-meta>
</file>