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cefc05fd86e156bc1c3592cf0859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e-racun"/><text:bookmark-start text:name="__RefHeading___elektronsko_potpisivanje_i_slanje_racuna_1"/><text:bookmark-start text:name="elektronsko_potpisivanje_i_slanje_racuna"/>Elektronsko potpisivanje i slanje računa<text:bookmark-end text:name="__RefHeading___elektronsko_potpisivanje_i_slanje_racuna_1"/><text:bookmark-end text:name="elektronsko_potpisivanje_i_slanje_racuna"/></text:h>
      <text:p text:style-name="Text_20_body">Ukoliko je omogućeno elektronsko potpisivanje i slanje računa, sljedeće je dostupno:</text:p>
      <text:list text:style-name="List_20_1" text:continue-numbering="false">
        <text:list-item>
          <text:p text:style-name="List_20_1_Content_First"> U listi računa je vidljiv stupac “E” a računima koji su e-potpisani prikazuje se zelena kvačica</text:p>
        </text:list-item>
        <text:list-item>
          <text:p text:style-name="List_20_1_Content"> U dijalogu za ispis računa se dodatno prikazuje ikona <draw:frame draw:style-name="media" draw:name="0" text:anchor-type="as-char" draw:z-index="0" svg:width="0.52916666666667cm" svg:height="0.52916666666667cm"><draw:image xlink:href="Pictures/cecefc05fd86e156bc1c3592cf0859af.png" xlink:type="simple" xlink:show="embed" xlink:actuate="onLoad"/></draw:frame> kojim se račun e-potpisuje i šalje kupcu. Račun će se poslati kao email poruka kupcu i prijavljenom korisniku koji račun šalje na e-potpisivanje.</text:p>
        </text:list-item>
        <text:list-item>
          <text:p text:style-name="List_20_1_Content_Last"> U obrascima i ispisima računa se dodatno prikazuje podataka o <text:span text:style-name="Emphasis">Id</text:span>-u e-potpisanog računa</text:p>
        </text:list-item>
      </text:list>
      <text:p text:style-name="Text_20_body">Za elektronsko potpisivanje i dostavu računa, Brix koristi servis <text:a xlink:type="simple" xlink:href="https://www.moj-eracun.hr" text:style-name="Internet_20_link" text:visited-style-name="Visited_20_Internet_20_Link">Moj eRačun</text:a>.</text:p>
      <text:p text:style-name="Text_20_body">Ukoliko želite omogućiti eRačun u okviru Brix-a trebate podršci MICRO PROCESS-a emailom (podrska@micro-process.hr) dostaviti <text:span text:style-name="Emphasis">korisničko ime ili ID</text:span> i <text:span text:style-name="Emphasis">zaporku</text:span> koju ste primili od servisa <text:a xlink:type="simple" xlink:href="https://www.moj-eracun.hr" text:style-name="Internet_20_link" text:visited-style-name="Visited_20_Internet_20_Link">Moj eRačun</text:a>. Zahtjev za korištenje te usluge pokrećete popunjavanjem ovog <text:a xlink:type="simple" xlink:href="https://www.moj-eracun.hr/cms/prodajna-podrska/" text:style-name="Internet_20_link" text:visited-style-name="Visited_20_Internet_20_Link">obrasca</text:a>. Nakon popunjavanja slijedite upute i na koncu ćete primiti <text:span text:style-name="Emphasis">korisničko ime ili ID</text:span> i <text:span text:style-name="Emphasis">zaporku</text:span>.</text:p>
      <text:p text:style-name="Text_20_body">Svakako proučite <text:a xlink:type="simple" xlink:href="https://www.moj-eracun.hr/cms/podrska-novi-korisnici/" text:style-name="Internet_20_link" text:visited-style-name="Visited_20_Internet_20_Link">Vodič za korisnike</text:a> i pročitajte <text:a xlink:type="simple" xlink:href="https://www.moj-eracun.hr/cms/ucestala-pitanja/" text:style-name="Internet_20_link" text:visited-style-name="Visited_20_Internet_20_Link">Učestala pitanja</text:a></text:p>
      <text:p text:style-name="Text_20_body">Ukoliko kod slanje računa na elektronsko potpisivanje primite grešku, grešku trebate prvo prijaviti <text:a xlink:type="simple" xlink:href="https://www.moj-eracun.hr/cms/tehnicka-podrska/" text:style-name="Internet_20_link" text:visited-style-name="Visited_20_Internet_20_Link">ovdje</text:a> uz napomenu da korisite programsko rješenje MICRO PROCESS. Primljeni odgovor sa podacima o broju računa prosljedite na podrska@micro-process.h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e-racun</dc:title>
  </office:meta>
</office:document-meta>
</file>