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documents"/><text:bookmark-start text:name="__RefHeading___vrste_i_podvrste_dokumenata_1"/><text:bookmark-start text:name="vrste_i_podvrste_dokumenata"/>Vrste i podvrste dokumenata<text:bookmark-end text:name="__RefHeading___vrste_i_podvrste_dokumenata_1"/><text:bookmark-end text:name="vrste_i_podvrste_dokumena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Šifra  </text:p>
          </table:table-cell>
          <table:table-cell office:value-type="string" table:style-name="tableheader">
            <text:p text:style-name="Table_20_Heading"> Naziv </text:p>
          </table:table-cell>
        </table:table-row>
        <table:table-row>
          <table:table-cell office:value-type="string" table:style-name="tablecell">
            <text:p text:style-name="tablealigncenter">    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ocetno_stanje" text:style-name="Internet_20_link" text:visited-style-name="Visited_20_Internet_20_Link">Početno stanje</text:a>  </text:p>
          </table:table-cell>
        </table:table-row>
        <table:table-row>
          <table:table-cell office:value-type="string" table:style-name="tablecell">
            <text:p text:style-name="tablealigncenter">   29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na_racun_transakcijski" text:style-name="Internet_20_link" text:visited-style-name="Visited_20_Internet_20_Link">Uplata na račun (transakcijski)</text:a>  </text:p>
          </table:table-cell>
        </table:table-row>
        <table:table-row>
          <table:table-cell office:value-type="string" table:style-name="tablecell">
            <text:p text:style-name="tablealigncenter">   3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u_gotovini" text:style-name="Internet_20_link" text:visited-style-name="Visited_20_Internet_20_Link">Uplata u gotovini</text:a>  </text:p>
          </table:table-cell>
        </table:table-row>
        <table:table-row>
          <table:table-cell office:value-type="string" table:style-name="tablecell">
            <text:p text:style-name="tablealigncenter">   33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u_valuti" text:style-name="Internet_20_link" text:visited-style-name="Visited_20_Internet_20_Link">Uplata u valuti</text:a>  </text:p>
          </table:table-cell>
        </table:table-row>
        <table:table-row>
          <table:table-cell office:value-type="string" table:style-name="tablecell">
            <text:p text:style-name="tablealigncenter">   34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splata_u_valuti" text:style-name="Internet_20_link" text:visited-style-name="Visited_20_Internet_20_Link">Isplata u valuti</text:a>  </text:p>
          </table:table-cell>
        </table:table-row>
        <table:table-row>
          <table:table-cell office:value-type="string" table:style-name="tablecell">
            <text:p text:style-name="tablealigncenter">   35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cekovi" text:style-name="Internet_20_link" text:visited-style-name="Visited_20_Internet_20_Link">Uplata čekovi</text:a>  </text:p>
          </table:table-cell>
        </table:table-row>
        <table:table-row>
          <table:table-cell office:value-type="string" table:style-name="tablecell">
            <text:p text:style-name="tablealigncenter">   3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kartice" text:style-name="Internet_20_link" text:visited-style-name="Visited_20_Internet_20_Link">Uplata kartice</text:a>  </text:p>
          </table:table-cell>
        </table:table-row>
        <table:table-row>
          <table:table-cell office:value-type="string" table:style-name="tablecell">
            <text:p text:style-name="tablealigncenter">   39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splata_gotovine" text:style-name="Internet_20_link" text:visited-style-name="Visited_20_Internet_20_Link">Isplata gotovine</text:a>  </text:p>
          </table:table-cell>
        </table:table-row>
        <table:table-row>
          <table:table-cell office:value-type="string" table:style-name="tablecell">
            <text:p text:style-name="tablealigncenter">   6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obracun_kamata" text:style-name="Internet_20_link" text:visited-style-name="Visited_20_Internet_20_Link">Obračun kamata</text:a>  </text:p>
          </table:table-cell>
        </table:table-row>
        <table:table-row>
          <table:table-cell office:value-type="string" table:style-name="tablecell">
            <text:p text:style-name="tablealigncenter">   75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zvod_banke" text:style-name="Internet_20_link" text:visited-style-name="Visited_20_Internet_20_Link">Izvod banke</text:a>  </text:p>
          </table:table-cell>
        </table:table-row>
        <table:table-row>
          <table:table-cell office:value-type="string" table:style-name="tablecell">
            <text:p text:style-name="tablealigncenter">   79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temeljnica" text:style-name="Internet_20_link" text:visited-style-name="Visited_20_Internet_20_Link">Temeljnica</text:a>  </text:p>
          </table:table-cell>
        </table:table-row>
        <table:table-row>
          <table:table-cell office:value-type="string" table:style-name="tablecell">
            <text:p text:style-name="tablealigncenter">   8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lazni_racun" text:style-name="Internet_20_link" text:visited-style-name="Visited_20_Internet_20_Link">Ulazni račun</text:a>  </text:p>
          </table:table-cell>
        </table:table-row>
        <table:table-row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rimka" text:style-name="Internet_20_link" text:visited-style-name="Visited_20_Internet_20_Link">Primka</text:a>  </text:p>
          </table:table-cell>
        </table:table-row>
        <table:table-row>
          <table:table-cell office:value-type="string" table:style-name="tablecell">
            <text:p text:style-name="tablealigncenter">  10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otpremnica" text:style-name="Internet_20_link" text:visited-style-name="Visited_20_Internet_20_Link">Otpremnica</text:a>  </text:p>
          </table:table-cell>
        </table:table-row>
        <table:table-row>
          <table:table-cell office:value-type="string" table:style-name="tablecell">
            <text:p text:style-name="tablealigncenter">  109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zdatnica" text:style-name="Internet_20_link" text:visited-style-name="Visited_20_Internet_20_Link">Izdatnica</text:a>  </text:p>
          </table:table-cell>
        </table:table-row>
        <table:table-row>
          <table:table-cell office:value-type="string" table:style-name="tablecell">
            <text:p text:style-name="tablealigncenter">  11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racun" text:style-name="Internet_20_link" text:visited-style-name="Visited_20_Internet_20_Link">Račun</text:a>  </text:p>
          </table:table-cell>
        </table:table-row>
        <table:table-row>
          <table:table-cell office:value-type="string" table:style-name="tablecell">
            <text:p text:style-name="tablealigncenter">  13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nalog_za_nabavu" text:style-name="Internet_20_link" text:visited-style-name="Visited_20_Internet_20_Link">Nalog za nabavu</text:a>  </text:p>
          </table:table-cell>
        </table:table-row>
        <table:table-row>
          <table:table-cell office:value-type="string" table:style-name="tablecell">
            <text:p text:style-name="tablealigncenter">  133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narudzba_dobavljaca" text:style-name="Internet_20_link" text:visited-style-name="Visited_20_Internet_20_Link">Narudžba dobavljača</text:a>  </text:p>
          </table:table-cell>
        </table:table-row>
        <table:table-row>
          <table:table-cell office:value-type="string" table:style-name="tablecell">
            <text:p text:style-name="tablealigncenter">  13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narudzba_kupca" text:style-name="Internet_20_link" text:visited-style-name="Visited_20_Internet_20_Link">Narudžba kupca</text:a>  </text:p>
          </table:table-cell>
        </table:table-row>
        <table:table-row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os_racun" text:style-name="Internet_20_link" text:visited-style-name="Visited_20_Internet_20_Link">POS Račun</text:a>  </text:p>
          </table:table-cell>
        </table:table-row>
        <table:table-row>
          <table:table-cell office:value-type="string" table:style-name="tablecell">
            <text:p text:style-name="tablealigncenter">  17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zapisnik" text:style-name="Internet_20_link" text:visited-style-name="Visited_20_Internet_20_Link">Zapisnik</text:a>  </text:p>
          </table:table-cell>
        </table:table-row>
        <table:table-row>
          <table:table-cell office:value-type="string" table:style-name="tablecell">
            <text:p text:style-name="tablealigncenter">  19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onuda" text:style-name="Internet_20_link" text:visited-style-name="Visited_20_Internet_20_Link">Ponuda</text:a>  </text:p>
          </table:table-cell>
        </table:table-row>
        <table:table-row>
          <table:table-cell office:value-type="string" table:style-name="tablecell">
            <text:p text:style-name="tablealigncenter">  21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obrada_hip" text:style-name="Internet_20_link" text:visited-style-name="Visited_20_Internet_20_Link">Obrada HiP</text:a>  </text:p>
          </table:table-cell>
        </table:table-row>
        <table:table-row>
          <table:table-cell office:value-type="string" table:style-name="tablecell">
            <text:p text:style-name="tablealigncenter">  213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dnevni_kumulativ_malih_racuna" text:style-name="Internet_20_link" text:visited-style-name="Visited_20_Internet_20_Link">Dnevni kumulativ malih računa</text:a>  </text:p>
          </table:table-cell>
        </table:table-row>
        <table:table-row>
          <table:table-cell office:value-type="string" table:style-name="tablecell">
            <text:p text:style-name="tablealigncenter">  22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nventura" text:style-name="Internet_20_link" text:visited-style-name="Visited_20_Internet_20_Link">Inventura</text:a>  </text:p>
          </table:table-cell>
        </table:table-row>
        <table:table-row>
          <table:table-cell office:value-type="string" table:style-name="tablecell">
            <text:p text:style-name="tablealigncenter">  25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radni_nalog" text:style-name="Internet_20_link" text:visited-style-name="Visited_20_Internet_20_Link">Radni Nalog</text:a>  </text:p>
          </table:table-cell>
        </table:table-row>
        <table:table-row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zaduzenje_clanarine" text:style-name="Internet_20_link" text:visited-style-name="Visited_20_Internet_20_Link">Zaduženje članarine</text:a>  </text:p>
          </table:table-cell>
        </table:table-row>
        <table:table-row>
          <table:table-cell office:value-type="string" table:style-name="tablecell">
            <text:p text:style-name="tablealigncenter">  25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donacija" text:style-name="Internet_20_link" text:visited-style-name="Visited_20_Internet_20_Link">Donacija</text:a>  </text:p>
          </table:table-cell>
        </table:table-row>
        <table:table-row>
          <table:table-cell office:value-type="string" table:style-name="tablecell">
            <text:p text:style-name="tablealigncenter">  260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utni_nalog" text:style-name="Internet_20_link" text:visited-style-name="Visited_20_Internet_20_Link">Putni nalog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ocuments</dc:title>
  </office:meta>
</office:document-meta>
</file>