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start" text:style-name="Internet_20_link" text:visited-style-name="Visited_20_Internet_20_Link">Brix</text:a> <text:span text:style-name="Strong_20_Emphasis"><text:bookmark text:name="hr:brix:dnevnik_knjizenja"/>|</text:span> <text:a xlink:type="simple" xlink:href="https://wiki.micro-process.hr/doku.php?id=hr:brix:knjigovodstvo_i_racunovodstvo" text:style-name="Internet_20_link" text:visited-style-name="Visited_20_Internet_20_Link">Knjigovodstvo i računovodstvo</text:a><text:line-break/>
Izbornik <text:span text:style-name="Emphasis">&gt;Pregledi</text:span></text:p>
      <text:h text:style-name="Heading_20_1" text:outline-level="1"><text:bookmark-start text:name="__RefHeading___dnevnik_knjizenja_1"/><text:bookmark-start text:name="dnevnik_knjizenja"/>Dnevnik knjiženja<text:bookmark-end text:name="__RefHeading___dnevnik_knjizenja_1"/><text:bookmark-end text:name="dnevnik_knjizenja"/></text:h>
      <text:p text:style-name="Text_20_body">Dnevnik knjiženja se ispisuje prema sljedećim pravilima:</text:p>
      <text:list text:style-name="List_20_1" text:continue-numbering="false">
        <text:list-item>
          <text:p text:style-name="List_20_1_Content_First"> Stavke se ispisuje kronološki prema <text:a xlink:type="simple" xlink:href="https://wiki.micro-process.hr/doku.php?id=hr:brix:knjigovodstvo_i_racunovodstvo:opce#datumi_dokumenata" text:style-name="Internet_20_link" text:visited-style-name="Visited_20_Internet_20_Link">datumu i vremenu knjiženja dokumenata</text:a>.</text:p>
        </text:list-item>
        <text:list-item>
          <text:p text:style-name="List_20_1_Content"> U ispisu za traženo razdoblje ulaze svi dokumenti prema <text:span text:style-name="Emphasis">datumu dokumenta</text:span> neovisno o <text:span text:style-name="Emphasis">datumu i vremenu knjiženja</text:span>.</text:p>
        </text:list-item>
        <text:list-item>
          <text:p text:style-name="List_20_1_Content"> Redoslijed ispisa stavaka dnevnika je prema <text:span text:style-name="Emphasis">datumu i vremenu knjiženja</text:span>.</text:p>
        </text:list-item>
        <text:list-item>
          <text:p text:style-name="List_20_1_Content"> <text:span text:style-name="Strong_20_Emphasis">Svaka</text:span> stavka temeljnice ima svoj jedinstveni <text:span text:style-name="Emphasis"><text:span text:style-name="Strong_20_Emphasis">identifikator stavke</text:span></text:span> u obliku višeznamenkastog broja. Ovaj broj nije redni broj knjiženja, ne prati slijed knjiženja i nije neprekinuti niz brojeva. Na ispisu dnevnika knjiženja se, ispred <text:span text:style-name="Emphasis">identifikatora stavke</text:span>, ispisujuje <text:span text:style-name="Emphasis"><text:span text:style-name="Strong_20_Emphasis">redni broj</text:span></text:span>. Redni broj se generira kod <text:span text:style-name="Strong_20_Emphasis">svakog</text:span> ispisa (počinje od broja 1) i ista stavka knjiženja kod svakog ispisa može poprimiti drugi redni broj.</text:p>
        </text:list-item>
        <text:list-item>
          <text:p text:style-name="List_20_1_Content"> <text:span text:style-name="Emphasis">Identifikator stavke</text:span> je oznaka po kojoj se pojedina stavka iz dnevnika može povezati sa knjigovodstvenom ispravom. U dnevniku se ispisuje i <text:a xlink:type="simple" xlink:href="https://wiki.micro-process.hr/doku.php?id=hr:brix:knjigovodstvo_i_racunovodstvo:opce#redni_brojevi_dokumenata" text:style-name="Internet_20_link" text:visited-style-name="Visited_20_Internet_20_Link">interni broj dokumenta</text:a> po kojem se jednostavno pronalazi u programu temeljnice.</text:p>
        </text:list-item>
        <text:list-item>
          <text:p text:style-name="List_20_1_Content_Last"> Kod ispisa dnevnika knjiženja mogući su razna filtiranja, npr po vrsti dokumenta, vremenskom razdoblju i sl.</text:p>
        </text:list-item>
      </text:list>
      <text:h text:style-name="Heading_20_2" text:outline-level="2"><text:bookmark-start text:name="__RefHeading___zakon_o_racunovodstvu_2"/><text:bookmark-start text:name="zakon_o_racunovodstvu"/>Zakon o računovodstvu<text:bookmark-end text:name="__RefHeading___zakon_o_racunovodstvu_2"/><text:bookmark-end text:name="zakon_o_racunovodstvu"/></text:h>
      <text:p text:style-name="Text_20_body"><text:a xlink:type="simple" xlink:href="https://narodne-novine.nn.hr/clanci/sluzbeni/2015_07_78_1493.html" text:style-name="Internet_20_link" text:visited-style-name="Visited_20_Internet_20_Link">NN 78/2015</text:a></text:p>
      <text:p text:style-name="Text_20_body">Članak 12.<text:line-break/>
(3) Dnevnik je poslovna knjiga u koju se knjigovodstvene promjene nastale u određenom izvještajnom razdoblju unose kronološki. Dnevnik se može uspostaviti kao jedinstvena poslovna knjiga ili više poslovnih knjiga koje su namijenjene za evidenciju promjena na pojedinim skupinama bilančnih zapisa ili za izvanbilančne zapise.</text:p>
      <text:p text:style-name="Text_20_body">(4) Svako knjiženje u dnevnik mora imati redni broj te sadržavati podatke na temelju kojih se pri nadzoru knjiženje može nedvojbeno povezati s pripadajućom knjigovodstvenom ispravom i osobom koja je kontrolirala knjigovodstvenu ispravu. Poduzetnik mora osigurati provjerljivost usklađenosti između prometa dnevnika i glavne knjige za izvještajno razdobl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dnevnik_knjizenja</dc:title>
  </office:meta>
</office:document-meta>
</file>