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dms_docs"/> | <text:a xlink:type="simple" xlink:href="https://wiki.micro-process.hr/doku.php?id=hr:brix:dms" text:style-name="Internet_20_link" text:visited-style-name="Visited_20_Internet_20_Link">Sustav upravljanja dokumentima (DMS)</text:a></text:p>
      <text:h text:style-name="Heading_20_1" text:outline-level="1"><text:bookmark-start text:name="__RefHeading___arhiva_dokumenata_1"/><text:bookmark-start text:name="arhiva_dokumenata"/>Arhiva dokumenata<text:bookmark-end text:name="__RefHeading___arhiva_dokumenata_1"/><text:bookmark-end text:name="arhiva_dokumen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ms_docs</dc:title>
  </office:meta>
</office:document-meta>
</file>