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dms"/><text:bookmark-start text:name="__RefHeading___arhiva_dokumenata_dms_1"/><text:bookmark-start text:name="arhiva_dokumenata_dms"/>Arhiva dokumenata (DMS)<text:bookmark-end text:name="__RefHeading___arhiva_dokumenata_dms_1"/><text:bookmark-end text:name="arhiva_dokumenata_dms"/></text:h>
      <text:p text:style-name="Text_20_body">Softversko rješenje <text:a xlink:type="simple" xlink:href="#hr:brix:dms" text:style-name="Local_20_link" text:visited-style-name="Visited_20_Local_20_Link">Sustav upravljanja dokumentima (DMS)</text:a> omogućuje spremanje dokumenata raznih formata (PDF, JPG, dokumenta izrađenih u uredskim aplikacijama itd) u oblaku i dostupni sa bilo kojeg mjesta i uređaja povezanog na internet.</text:p>
      <text:p text:style-name="Text_20_body">Prednost sustava Arhiviranja dokumenata - DMS (engl. Document Management System) je što se raznim mehanizmima omogućuje jednostavno pronalaženje i pregled dokumenata.</text:p>
      <text:p text:style-name="Text_20_body">Osim mogućnosti da se svakom dokumentu dodijeli jedan ili više <text:a xlink:type="simple" xlink:href="https://wiki.micro-process.hr/doku.php?id=hr:brix:tags" text:style-name="Internet_20_link" text:visited-style-name="Visited_20_Internet_20_Link">Oznake</text:a>, svaki se dokument može vezati na jedan ili više podataka ili dokumenata u Brix-u kao npr. na <text:a xlink:type="simple" xlink:href="https://wiki.micro-process.hr/doku.php?id=hr:brix:employees" text:style-name="Internet_20_link" text:visited-style-name="Visited_20_Internet_20_Link">Zaposlenici</text:a>, <text:a xlink:type="simple" xlink:href="https://wiki.micro-process.hr/doku.php?id=hr:brix:partners" text:style-name="Internet_20_link" text:visited-style-name="Visited_20_Internet_20_Link">Partneri</text:a>, <text:a xlink:type="simple" xlink:href="https://wiki.micro-process.hr/doku.php?id=hr:brix:job_cards" text:style-name="Internet_20_link" text:visited-style-name="Visited_20_Internet_20_Link">Radni nalozi</text:a>, <text:a xlink:type="simple" xlink:href="https://wiki.micro-process.hr/doku.php?id=hr:brix:quotes" text:style-name="Internet_20_link" text:visited-style-name="Visited_20_Internet_20_Link">Ponude</text:a>, <text:a xlink:type="simple" xlink:href="https://wiki.micro-process.hr/doku.php?id=hr:brix:invoices" text:style-name="Internet_20_link" text:visited-style-name="Visited_20_Internet_20_Link">Računi (IRA)</text:a>, <text:a xlink:type="simple" xlink:href="https://wiki.micro-process.hr/doku.php?id=hr:brix:goods" text:style-name="Internet_20_link" text:visited-style-name="Visited_20_Internet_20_Link">Roba i usluge (Artikli)</text:a>, <text:a xlink:type="simple" xlink:href="https://wiki.micro-process.hr/doku.php?id=hr:brix:vehicles" text:style-name="Internet_20_link" text:visited-style-name="Visited_20_Internet_20_Link">Vozila</text:a>, <text:a xlink:type="simple" xlink:href="https://wiki.micro-process.hr/doku.php?id=hr:brix:filings" text:style-name="Internet_20_link" text:visited-style-name="Visited_20_Internet_20_Link">Zbirke osobnih podataka</text:a>, <text:a xlink:type="simple" xlink:href="https://wiki.micro-process.hr/doku.php?id=hr:brix:consents" text:style-name="Internet_20_link" text:visited-style-name="Visited_20_Internet_20_Link">Privole</text:a> itd.</text:p>
      <text:p text:style-name="Text_20_body">Traženje i filtriranje dokumenata moguće je prema <text:a xlink:type="simple" xlink:href="https://wiki.micro-process.hr/doku.php?id=hr:brix:departments" text:style-name="Internet_20_link" text:visited-style-name="Visited_20_Internet_20_Link">odjelu</text:a>, godini i mjesecu, <text:a xlink:type="simple" xlink:href="https://wiki.micro-process.hr/doku.php?id=hr:brix:tags" text:style-name="Internet_20_link" text:visited-style-name="Visited_20_Internet_20_Link">oznakama</text:a>, urudžbenom broju, nazivu dokumenta i razini pristupa.</text:p>
      <text:p text:style-name="Text_20_body">Svakom dokumentu je moguće ograničiti pristup i/ili ažuriranje na razini pojedine osobe, odjela ili grupi korisni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ms</dc:title>
  </office:meta>
</office:document-meta>
</file>