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di" text:style-name="Internet_20_link" text:visited-style-name="Visited_20_Internet_20_Link">Dugotrajna imovina (OSA)</text:a></text:p>
      <text:h text:style-name="Heading_20_1" text:outline-level="1"><text:bookmark text:name="hr:brix:di:uvodenje"/><text:bookmark-start text:name="__RefHeading___inicijalno_uvodenje_osa_prije_prvog_rucnog_upisa_pocetnog_stanja_1"/><text:bookmark-start text:name="inicijalno_uvodenje_osa_prije_prvog_rucnog_upisa_pocetnog_stanja"/>Inicijalno uvođenje OSA (prije prvog "ručnog" upisa početnog stanja)<text:bookmark-end text:name="__RefHeading___inicijalno_uvodenje_osa_prije_prvog_rucnog_upisa_pocetnog_stanja_1"/><text:bookmark-end text:name="inicijalno_uvodenje_osa_prije_prvog_rucnog_upisa_pocetnog_stanja"/></text:h>
      <text:list text:style-name="Numbering_20_1" text:continue-numbering="false">
        <text:list-item>
          <text:p text:style-name="Numbering_20_1_Content_First"> <text:a xlink:type="simple" xlink:href="https://wiki.micro-process.hr/doku.php?id=hr:brix:companies:osnovno" text:style-name="Internet_20_link" text:visited-style-name="Visited_20_Internet_20_Link">Tvrtke</text:a> - U kartici <text:span text:style-name="Emphasis">~OSNOVNO~</text:span> ažurirati podatke <text:span text:style-name="Emphasis">{Odjel za DI}</text:span> i <text:span text:style-name="Emphasis">{Odjel za URA}</text:span>.</text:p>
        </text:list-item>
        <text:list-item>
          <text:p text:style-name="Numbering_20_1_Content"> <text:a xlink:type="simple" xlink:href="https://wiki.micro-process.hr/doku.php?id=hr:brix:accounts:osnovno" text:style-name="Internet_20_link" text:visited-style-name="Visited_20_Internet_20_Link">Kontni plan</text:a> - U podacima <text:span text:style-name="Emphasis">{Prikaz u listi}</text:span> svih konta na koja se knjiži:</text:p>
          <text:list text:style-name="Numbering_20_1">
            <text:list-item>
              <text:p text:style-name="Numbering_20_1_Content"> Trošak rashoda OSA treba upisati “Rashod OSA”</text:p>
            </text:list-item>
            <text:list-item>
              <text:p text:style-name="Numbering_20_1_Content"> Konto za URA nabave OSA treba upisati “OSA u pripremi” i “Ulazni račun” - URA kojom je OSA nabavljen se ne knjiži direktno na dugotrajnu imovinu već na konto dugotrajna imovina u pripremi. OSA se stavlja u upotrebu dokumentom <text:a xlink:type="simple" xlink:href="https://wiki.micro-process.hr/doku.php?id=hr:brix:fa_changes:nab#nab_-_nabava_visak" text:style-name="Internet_20_link" text:visited-style-name="Visited_20_Internet_20_Link">Promjene na OSA - NAB (Nabava)</text:a> koja onda zatvara konto dugotrajne imovina u pripremi.</text:p>
            </text:list-item>
          </text:list>
        </text:list-item>
        <text:list-item>
          <text:p text:style-name="Numbering_20_1_Content"> <text:a xlink:type="simple" xlink:href="https://wiki.micro-process.hr/doku.php?id=hr:brix:depreciation_groups" text:style-name="Internet_20_link" text:visited-style-name="Visited_20_Internet_20_Link">Amortizacijske grupe</text:a> - Pregledati, upisati ili ispraviti sljedeće podatke:</text:p>
          <text:list text:style-name="List_20_1">
            <text:list-item>
              <text:p text:style-name="List_20_1_Content"> Inicijalno sve amortizacijske grupe imaju istu skupinu pa je <text:span text:style-name="Strong_20_Emphasis">obavezno</text:span> ispraviti podatak o grupi (skupini) kojoj pripada amortizacijska grupa.</text:p>
            </text:list-item>
            <text:list-item>
              <text:p text:style-name="List_20_1_Content"> Stope amortizacije</text:p>
            </text:list-item>
            <text:list-item>
              <text:p text:style-name="List_20_1_Content"> Svim kontima Kontima.</text:p>
            </text:list-item>
          </text:list>
        </text:list-item>
        <text:list-item>
          <text:p text:style-name="Numbering_20_1_Content"> <text:a xlink:type="simple" xlink:href="https://wiki.micro-process.hr/doku.php?id=hr:brix:placements" text:style-name="Internet_20_link" text:visited-style-name="Visited_20_Internet_20_Link">Smještaj OSA</text:a> - Upisati smještaj OSA</text:p>
        </text:list-item>
        <text:list-item>
          <text:p text:style-name="Numbering_20_1_Content"> <text:a xlink:type="simple" xlink:href="https://wiki.micro-process.hr/doku.php?id=hr:brix:fixed_assets" text:style-name="Internet_20_link" text:visited-style-name="Visited_20_Internet_20_Link">Upisati osnovne podatke svih aktivnih OSA</text:a>.</text:p>
        </text:list-item>
        <text:list-item>
          <text:p text:style-name="Numbering_20_1_Content_Last"> <text:a xlink:type="simple" xlink:href="https://wiki.micro-process.hr/doku.php?id=hr:brix:fa_ini_states" text:style-name="Internet_20_link" text:visited-style-name="Visited_20_Internet_20_Link">Upisati početno stanje OSA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di:uvodenje</dc:title>
  </office:meta>
</office:document-meta>
</file>