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partments" text:style-name="Internet_20_link" text:visited-style-name="Visited_20_Internet_20_Link">Odjeli</text:a></text:p>
      <text:h text:style-name="Heading_20_1" text:outline-level="1"><text:bookmark text:name="hr:brix:departments:ostalo"/><text:bookmark-start text:name="__RefHeading___ostali_podaci_1"/><text:bookmark-start text:name="ostali_podaci"/>~OSTALI PODACI~<text:bookmark-end text:name="__RefHeading___ostali_podaci_1"/><text:bookmark-end text:name="ostali_podaci"/></text:h>
      <text:p text:style-name="Preformatted_20_Text"><text:s text:c="3"/>Ukoliko se u odjelu dokumenti (fakture, izdatnice, primke i sl.) ne upisuju u realnom vremenu, već se "naknadno" upisuju ovdje treba upisati datum zadnjeg dokumentu u odjelu. Kod upisa dokumenata Brix kontrolira da upisani datum nije ranije od ovdje upisanog datuma. Ukoliko ovdje nije upisan datuma, Brix neće dozvoliti upis bilo kojeg datum osim trenutnog datuma.<text:s text:c="5"/></text:p>
      <text:list text:style-name="List_20_1" text:continue-numbering="false">
        <text:list-item>
          <text:p text:style-name="List_20_1_Content_First"> <text:span text:style-name="Strong_20_Emphasis"><text:span text:style-name="Emphasis">Aktivno</text:span></text:span> - Postaviti ukoliko se u odjelu izdaju računi koje treba fiskalizirati</text:p>
        </text:list-item>
        <text:list-item>
          <text:p text:style-name="List_20_1_Content"> <text:span text:style-name="Strong_20_Emphasis"><text:span text:style-name="Emphasis">Oznaka poslovnog prostora</text:span></text:span> - Oznaka poslovnog prostora prema pravilima fisklaizacije. Oznaka je proizvoljna i može se sastojati od brojeva i/ili slova. Pročitati donje napomene! Primjeri nekih “logika” oznake:</text:p>
          <text:list text:style-name="List_20_1">
            <text:list-item>
              <text:p text:style-name="List_20_1_Content"> “P”, “S”… prema djelatnosti odjela Prodaja i Software</text:p>
            </text:list-item>
            <text:list-item>
              <text:p text:style-name="List_20_1_Content"> “R”, “Z”… prema mjestima odjela Rijeka i Zagreb</text:p>
            </text:list-item>
            <text:list-item>
              <text:p text:style-name="List_20_1_Content"> “1”, “2”… prema šiframa odjela</text:p>
            </text:list-item>
            <text:list-item>
              <text:p text:style-name="List_20_1_Content"> “P1”, “P2”… </text:p>
            </text:list-item>
          </text:list>
        </text:list-item>
        <text:list-item>
          <text:p text:style-name="List_20_1_Content"> <text:span text:style-name="Strong_20_Emphasis"><text:span text:style-name="Emphasis">Odgovorna osoba</text:span></text:span> - Odabir i upis odgovorne osobe koja mora prethodno bit upisana u <text:a xlink:type="simple" xlink:href="https://wiki.micro-process.hr/doku.php?id=hr:brix:employees" text:style-name="Internet_20_link" text:visited-style-name="Visited_20_Internet_20_Link">zaposlenicima</text:a>.</text:p>
        </text:list-item>
        <text:list-item>
          <text:p text:style-name="List_20_1_Content"> <text:span text:style-name="Strong_20_Emphasis"><text:span text:style-name="Emphasis">Datum zadnjeg dokumenta</text:span></text:span> - Ukoliko se u odjelu materijalni dokumenti (fakture, izdatnice, primke i sl.)  retroaktivno upisuju potrebno je inicijalno, po otvaranju odjela, ovdje upisati 01. siječnja u godini za koju se upisuju dokumenti i vremenom 09:00 (zbog vremenskih zona). Ovaj se datum koristi za kontrolu slijednosti brojeva i datuma dokumenata u odjelu. Nakon inicijalnog upisa ovog datuma, Brix zaključivanjem dokumenata u odjela ažurira ovaj podataka te se tu prikazuje  datum i vrijeme zadnjeg upisanog dokumenta u predmetnom odjelu.</text:p>
        </text:list-item>
        <text:list-item>
          <text:p text:style-name="List_20_1_Content"> <text:span text:style-name="Strong_20_Emphasis"><text:span text:style-name="Emphasis">Vrsta zalihe</text:span></text:span> - Vrsta zalihe koja je pretežito uskladištena u odjelu. Ukoliko ovaj podatak nije upisan na odjelu nije moguć upis materijalnih dokumenata kao što su primke, izdatnice i sl.</text:p>
        </text:list-item>
        <text:list-item>
          <text:p text:style-name="List_20_1_Content"> <text:span text:style-name="Strong_20_Emphasis"><text:span text:style-name="Emphasis">Konto zalihe</text:span></text:span> - Alternativno računovodstveno konto na kojoj se vodi vrijednost zalihe. Zadano konto zalihe je predefinirana za svaku vrstu zalihe.</text:p>
        </text:list-item>
        <text:list-item>
          <text:p text:style-name="List_20_1_Content"> <text:span text:style-name="Strong_20_Emphasis"><text:span text:style-name="Emphasis">Konto prihoda usluga</text:span></text:span> - Alternativno računovodstveno konto na kojoj se vode prihodi od prodaje usluga.</text:p>
        </text:list-item>
        <text:list-item>
          <text:p text:style-name="List_20_1_Content"> <text:span text:style-name="Strong_20_Emphasis"><text:span text:style-name="Emphasis">Likvidator URA</text:span></text:span> - </text:p>
        </text:list-item>
        <text:list-item>
          <text:p text:style-name="List_20_1_Content"> <text:span text:style-name="Strong_20_Emphasis"><text:span text:style-name="Emphasis">Likvidator IRA</text:span></text:span> - </text:p>
        </text:list-item>
        <text:list-item>
          <text:p text:style-name="List_20_1_Content"> <text:span text:style-name="Strong_20_Emphasis"><text:span text:style-name="Emphasis">{Ima članove}</text:span></text:span> - Podatak se prikazuje u odjelima udruga i političkih stranaka. Omogućuje pridruživanje <text:a xlink:type="simple" xlink:href="https://wiki.micro-process.hr/doku.php?id=hr:brix:members" text:style-name="Internet_20_link" text:visited-style-name="Visited_20_Internet_20_Link">člana</text:a> odjelu. Npr. podružnice političkih stranaka imaju članova ali ne i županijska ili regionalna organizacija jer su to organizacijske jedinice kojima pripadaju podružnice. <text:span text:style-name="Strong_20_Emphasis">Izuzetno je važno</text:span> da taj podatak nije postavljen odjelima koji su hijerahijski iznad najniže razine.</text:p>
        </text:list-item>
        <text:list-item>
          <text:p text:style-name="List_20_1_Content_Last"> <text:span text:style-name="Strong_20_Emphasis"><text:span text:style-name="Emphasis">{Lista email adresa}</text:span></text:span> - Također se koristi za udruge u političke stranke koje imaju online obrazac za upis članova. Kod online upisa člana se svima na ovoj listi šalje informacija ovo novo upisanoj online pristupnici.</text:p>
        </text:list-item>
      </text:list>
      <text:p text:style-name="Text_20_body"><text:span text:style-name="Strong_20_Emphasis">Napomene:</text:span></text:p>
      <text:list text:style-name="Numbering_20_1" text:continue-numbering="false">
        <text:list-item>
          <text:p text:style-name="LastListParagraph_Numbering_20_1_Content_First"> Ako se odjelu promjeni oznaka poslovnog prostora tokom godine redoslijed brojeva računa kreće od broja 1, osim u slučaju da je oznaka tokom godine već korištena u kojem slučaju će broj računa nastaviti raniji ni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:ostalo</dc:title>
  </office:meta>
</office:document-meta>
</file>