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epartments" text:style-name="Internet_20_link" text:visited-style-name="Visited_20_Internet_20_Link">Odjeli</text:a></text:p>
      <text:h text:style-name="Heading_20_1" text:outline-level="1"><text:bookmark text:name="hr:brix:departments:osnovno"/><text:bookmark-start text:name="__RefHeading___osnovno_1"/><text:bookmark-start text:name="osnovno"/>~OSNOVNO~<text:bookmark-end text:name="__RefHeading___osnovno_1"/><text:bookmark-end text:name="osnovno"/></text:h>
      <text:p text:style-name="Text_20_body">Značenje pojedinih podataka:</text:p>
      <text:list text:style-name="List_20_1" text:continue-numbering="false">
        <text:list-item>
          <text:p text:style-name="List_20_1_Content_First"> <text:span text:style-name="Strong_20_Emphasis"><text:span text:style-name="Emphasis">{Ključ}</text:span></text:span> </text:p>
        </text:list-item>
        <text:list-item>
          <text:p text:style-name="List_20_1_Content"> <text:span text:style-name="Strong_20_Emphasis"><text:span text:style-name="Emphasis">{Šifra}</text:span></text:span> Brojčana šifra odjela. Koristi se za identifikaciju porijekla dokumenata nastalih u Brix-u. Npr. izdatnica broj 17 rađena u odjelu sa šifrom 3 u 2020 godini imat će broj oblika <text:span text:style-name="Strong_20_Emphasis"><text:span text:style-name="Emphasis">3-20-0017</text:span></text:span>. Jednom zadana šifra odjela se ne smije naknadno mijenjati.</text:p>
        </text:list-item>
        <text:list-item>
          <text:p text:style-name="List_20_1_Content"> <text:span text:style-name="Strong_20_Emphasis"><text:span text:style-name="Emphasis">{Naziv}</text:span></text:span> </text:p>
        </text:list-item>
        <text:list-item>
          <text:p text:style-name="List_20_1_Content"> <text:span text:style-name="Strong_20_Emphasis"><text:span text:style-name="Emphasis">{Država}</text:span></text:span> </text:p>
        </text:list-item>
        <text:list-item>
          <text:p text:style-name="List_20_1_Content"> <text:span text:style-name="Strong_20_Emphasis"><text:span text:style-name="Emphasis">{Općina/Grad}</text:span></text:span> </text:p>
        </text:list-item>
        <text:list-item>
          <text:p text:style-name="List_20_1_Content"> <text:span text:style-name="Strong_20_Emphasis"><text:span text:style-name="Emphasis">{Nadređeni odjel}</text:span></text:span> </text:p>
        </text:list-item>
        <text:list-item>
          <text:p text:style-name="List_20_1_Content"> <text:span text:style-name="Strong_20_Emphasis"><text:span text:style-name="Emphasis">{Adresa}</text:span></text:span> </text:p>
        </text:list-item>
        <text:list-item>
          <text:p text:style-name="List_20_1_Content"> <text:span text:style-name="Strong_20_Emphasis"><text:span text:style-name="Emphasis">{Cjenik}</text:span></text:span> - Zadani cjenik roba i usluge za predmetni odjel. <text:a xlink:type="simple" xlink:href="https://wiki.micro-process.hr/doku.php?id=hr:brix:price_lists#odredivanje_cijene" text:style-name="Internet_20_link" text:visited-style-name="Visited_20_Internet_20_Link">Opis postupka određivanja cijene.</text:a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mtps" text:style-name="Internet_20_link" text:visited-style-name="Visited_20_Internet_20_Link">Profitni centar</text:a>}</text:span></text:span> - Ovo se polje prikazuje kod tvrtki koje se knjiže po profitnim centrima. Ukoliko se odabere profitni centar, konta sa postavljenom analitikom <text:span text:style-name="Emphasis">Profitni centar</text:span> u automatski knjiženim dokumenatima (fakture, izdatnice i sl.) bit će knjižena na profitni centar upisan u odjelu u kojem je dokument upisan.</text:p>
        </text:list-item>
        <text:list-item>
          <text:p text:style-name="List_20_1_Content"> <text:span text:style-name="Strong_20_Emphasis"><text:span text:style-name="Emphasis">{Email}</text:span></text:span> - Glavna email adresa predmetnog odjela. Koriste se kao email adresa pošiljatelja automatiziranih izvještaja iz odjela. Npr. Izvještaj o stanju zaliha.</text:p>
        </text:list-item>
        <text:list-item>
          <text:p text:style-name="List_20_1_Content_Last"> <text:span text:style-name="Strong_20_Emphasis"><text:span text:style-name="Emphasis">{Potpis za email}</text:span></text:span> - Upisani tekst se dodaje na kraju automatske email poruke sa izvještaj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partments:osnovno</dc:title>
  </office:meta>
</office:document-meta>
</file>