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departments"/>
Izbornik <text:span text:style-name="Emphasis">&gt;Osnovni podaci</text:span></text:p>
      <text:h text:style-name="Heading_20_1" text:outline-level="1"><text:bookmark-start text:name="__RefHeading___odjeli_1"/><text:bookmark-start text:name="odjeli"/>Odjeli<text:bookmark-end text:name="__RefHeading___odjeli_1"/><text:bookmark-end text:name="odjeli"/></text:h>
      <text:p text:style-name="Text_20_body">Odjeli su organizacijske jedinice koje čine zasebne cjeline koja obrađuje vlastite podatke i/ili poslovne transakcije, bilo financijske, materijalne ili nematerijalne. Primjeri:</text:p>
      <text:list text:style-name="List_20_1" text:continue-numbering="false">
        <text:list-item>
          <text:p text:style-name="List_20_1_Content_First"> Podataka koji se obrađuju u jednom odjelu mogu biti npr. zalihe robe u skladištu, članovi političke stranke u podružnici…</text:p>
        </text:list-item>
        <text:list-item>
          <text:p text:style-name="List_20_1_Content"> Financijske transakcije u jednom odjelu mogu biti računi maloprodaje u trgovini, računi za pružene usluge u servisu, uplate i isplate blagajne…</text:p>
        </text:list-item>
        <text:list-item>
          <text:p text:style-name="List_20_1_Content"> Materijalne transakcija u jednom odjelu su primke, izdatnice, otpremnice…</text:p>
        </text:list-item>
        <text:list-item>
          <text:p text:style-name="List_20_1_Content_Last"> Nematerijalnih transakcija koje se mogu razvrstati po odjelima su npr. radni nalozi.</text:p>
        </text:list-item>
      </text:list>
      <text:p text:style-name="Text_20_body">Svaka tvrtka mora imati barem jedan odjel, a može ih imati i više.<text:line-break/>
Odjeli se u načelu vežu izravno za tvrtku, ali u iznimnim situacijama moguće je da tvrtka ima hijerarhiju odjela, i tada se odjel veže za nadređeni odjel. Na ovaj način je moguće stvoriti složene organizacijske strukture kao npr. u nacionalnim organizacijama (npr. politička stranka) gdje je organizacija organizirana hijerarhijski od odjela u mjesnom odboru koji pripada općinskoj ili gradskoj organizaciji koja pripada županijskoj organizaciji koja pripada regionalnoj organizaciji itd.</text:p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<text:span text:style-name="Strong_20_Emphasis">~OSTALI PODACI~</text:span></text:p>
      <text:list text:style-name="List_20_1" text:continue-numbering="false">
        <text:list-item>
          <text:p text:style-name="List_20_1_Content_First"> <text:span text:style-name="Strong_20_Emphasis"><text:span text:style-name="Emphasis">{Ima članove}</text:span></text:span> - Podatak se prikazuje u odjelima udruga i političkih stranaka. Omogućuje pridruživanje <text:a xlink:type="simple" xlink:href="https://wiki.micro-process.hr/doku.php?id=hr:brix:members" text:style-name="Internet_20_link" text:visited-style-name="Visited_20_Internet_20_Link">člana</text:a> odjelu. Npr. podružnice političkih stranaka imaju članova ali ne i županijska ili regionalna organizacija jer su to organizacijske jedinice kojima pripadaju podružnice. <text:span text:style-name="Strong_20_Emphasis">Izuzetno je važno</text:span> da taj podatak nije postavljen odjelima koji su hijerahijski iznad najniže razine.</text:p>
        </text:list-item>
        <text:list-item>
          <text:p text:style-name="List_20_1_Content_Last"> <text:span text:style-name="Strong_20_Emphasis"><text:span text:style-name="Emphasis">{Lista email adresa}</text:span></text:span> - Također se koristi za udruge u političke stranke koje imaju online obrazac za upis članova. Kod online upisa člana se svima na ovoj listi šalje informacija ovo novo upisanoj online pristupnici.</text:p>
        </text:list-item>
      </text:list>
      <text:h text:style-name="Heading_20_2" text:outline-level="2"><text:bookmark-start text:name="__RefHeading___postavke_3"/><text:bookmark-start text:name="postavke"/>Postavke<text:bookmark-end text:name="__RefHeading___postavke_3"/><text:bookmark-end text:name="postavke"/></text:h>
      <text:p text:style-name="Text_20_body">Ikonom <draw:frame draw:style-name="media" draw:name="0" text:anchor-type="as-char" draw:z-index="0" svg:width="0.52916666666667cm" svg:height="0.52916666666667cm"><draw:image xlink:href="Pictures/7b352fc27348339a96b22434a10024f4.png" xlink:type="simple" xlink:show="embed" xlink:actuate="onLoad"/></draw:frame> se <text:a xlink:type="simple" xlink:href="https://wiki.micro-process.hr/doku.php?id=hr:brix:users" text:style-name="Internet_20_link" text:visited-style-name="Visited_20_Internet_20_Link">administratorima</text:a> prikazuje kartica sa <text:a xlink:type="simple" xlink:href="https://wiki.micro-process.hr/doku.php?id=hr:brix:departments:settings" text:style-name="Internet_20_link" text:visited-style-name="Visited_20_Internet_20_Link">postavkama odje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</dc:title>
  </office:meta>
</office:document-meta>
</file>