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aily_bills" text:style-name="Internet_20_link" text:visited-style-name="Visited_20_Internet_20_Link">Dnevni prometi</text:a></text:p>
      <text:h text:style-name="Heading_20_1" text:outline-level="1"><text:bookmark text:name="hr:brix:daily_bills:zakljucak"/><text:bookmark-start text:name="__RefHeading___zakljucak_dnevnog_prometa_1"/><text:bookmark-start text:name="zakljucak_dnevnog_prometa"/>Zaključak dnevnog prometa<text:bookmark-end text:name="__RefHeading___zakljucak_dnevnog_prometa_1"/><text:bookmark-end text:name="zakljucak_dnevnog_prometa"/></text:h>
      <text:p text:style-name="Text_20_body">Zaključivanjem dnevnog prometa obavlja se sljedeće:</text:p>
      <text:list text:style-name="List_20_1" text:continue-numbering="false">
        <text:list-item>
          <text:p text:style-name="List_20_1_Content_First"> Kontrola zalihe</text:p>
          <text:list text:style-name="List_20_1">
            <text:list-item>
              <text:p text:style-name="List_20_1_Content"> Prije razduživanja Brix kontrolira postojanje dovoljnih zaliha artikala.</text:p>
            </text:list-item>
            <text:list-item>
              <text:p text:style-name="List_20_1_Content"> Ukoliko nekeog artikla nedistaje, postupak zaključivanja se zaustavlja uz prikaz artikala koji nedostaju.</text:p>
            </text:list-item>
            <text:list-item>
              <text:p text:style-name="List_20_1_Content"> Potrebno je primkama uvesti zalihu koja nedostaje i ponoviti postupak zaključivanja.</text:p>
            </text:list-item>
          </text:list>
        </text:list-item>
        <text:list-item>
          <text:p text:style-name="List_20_1_Content"> Razduživanje zalihe</text:p>
          <text:list text:style-name="List_20_1">
            <text:list-item>
              <text:p text:style-name="List_20_1_Content"> U zalihamam se zbirno razdužuje dnevna prodaja.</text:p>
            </text:list-item>
          </text:list>
        </text:list-item>
        <text:list-item>
          <text:p text:style-name="List_20_1_Content"> Izrada zbirne blagajničke uplate za gotovinu.</text:p>
          <text:list text:style-name="List_20_1">
            <text:list-item>
              <text:p text:style-name="List_20_1_Content_Last"> Napomena: Uplate karticom odmah stvaraju pojedinačne blagajničke uplate.</text:p>
            </text:list-item>
          </text:list>
        </text:list-item>
      </text:list>
      <text:p text:style-name="Text_20_body">Ovisno o vrsti prodanih artikala mogu nastati dvije vrste dokumenta dnevnog prometa:</text:p>
      <text:list text:style-name="List_20_1" text:continue-numbering="false">
        <text:list-item>
          <text:p text:style-name="List_20_1_Content_First"> <text:a xlink:type="simple" xlink:href="https://wiki.micro-process.hr/doku.php?id=hr:brix:daily_bills:hip" text:style-name="Internet_20_link" text:visited-style-name="Visited_20_Internet_20_Link">213-HIP Dnevni promet Hrana i Piće</text:a></text:p>
        </text:list-item>
        <text:list-item>
          <text:p text:style-name="List_20_1_Content_Last"> <text:a xlink:type="simple" xlink:href="https://wiki.micro-process.hr/doku.php?id=hr:brix:daily_bills:trg" text:style-name="Internet_20_link" text:visited-style-name="Visited_20_Internet_20_Link">213-TRG Dnevni promet Trgovina</text:a></text:p>
        </text:list-item>
      </text:list>
      <text:h text:style-name="Heading_20_5" text:outline-level="5"><text:bookmark-start text:name="__RefHeading___napomena_2"/><text:bookmark-start text:name="napomena"/>Napomena:<text:bookmark-end text:name="__RefHeading___napomena_2"/><text:bookmark-end text:name="napomena"/></text:h>
      <text:list text:style-name="List_20_1" text:continue-numbering="false">
        <text:list-item>
          <text:p text:style-name="List_20_1_Content_First"> Dnevni prometi se moraju kronološki zaključivati, počevši od datumski najstarijeg prometa.</text:p>
        </text:list-item>
        <text:list-item>
          <text:p text:style-name="List_20_1_Content"> Preporuka je da se dnevni promet zaključi na kraju radnog dana po završetku izdavanja svih računa ili najkasnije idući radni dan.</text:p>
        </text:list-item>
        <text:list-item>
          <text:p text:style-name="List_20_1_Content_Last"> Dnevni promet se ne mora nužnu 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:zakljucak</dc:title>
  </office:meta>
</office:document-meta>
</file>