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aily_bills:zakljucak" text:style-name="Internet_20_link" text:visited-style-name="Visited_20_Internet_20_Link">Zaključak dnevnog prometa</text:a> <text:span text:style-name="Strong_20_Emphasis"><text:bookmark text:name="hr:brix:daily_bills:trg"/>|</text:span> 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-start text:name="__RefHeading___trg_dnevni_promet_trgovina_1"/><text:bookmark-start text:name="trg_dnevni_promet_trgovina"/>213-TRG Dnevni promet Trgovina<text:bookmark-end text:name="__RefHeading___trg_dnevni_promet_trgovina_1"/><text:bookmark-end text:name="trg_dnevni_promet_trgovi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aily_bills:trg</dc:title>
  </office:meta>
</office:document-meta>
</file>