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aily_bills" text:style-name="Internet_20_link" text:visited-style-name="Visited_20_Internet_20_Link">Dnevni prometi</text:a></text:p>
      <text:h text:style-name="Heading_20_1" text:outline-level="1"><text:bookmark text:name="hr:brix:daily_bills:pos"/><text:bookmark-start text:name="__RefHeading___pos_racuni_1"/><text:bookmark-start text:name="pos_racuni"/>POS računi<text:bookmark-end text:name="__RefHeading___pos_racuni_1"/><text:bookmark-end text:name="pos_racuni"/></text:h>
      <text:p text:style-name="Text_20_body">Program <text:span text:style-name="Emphasis">POS računi</text:span> omogućuje izdavanje “malih” računa na mobilnim telefonima. Program je maksimalno pojenostavljen, omogućuje brzo izdavanje malih računa i podržava naplatu gotovinom i karticama.</text:p>
      <text:p text:style-name="Text_20_body">Program omogućuje i naknadni prijepis računa iz paragon bloka i fiskalizaciju za situacije kada je naplatni uređaju bio neispravan.</text:p>
      <text:p text:style-name="Text_20_body">Osnovne osobine programa su;</text:p>
      <text:list text:style-name="List_20_1" text:continue-numbering="false">
        <text:list-item>
          <text:p text:style-name="List_20_1_Content_First"> Integracija sa Brix modulima Dnevni prometi, materijalno i blagajna.</text:p>
        </text:list-item>
        <text:list-item>
          <text:p text:style-name="List_20_1_Content"> Kalkulator primljeno/povrat</text:p>
        </text:list-item>
        <text:list-item>
          <text:p text:style-name="List_20_1_Content"> Fiskalizacija računa</text:p>
        </text:list-item>
        <text:list-item>
          <text:p text:style-name="List_20_1_Content"> Mogućnost upisa kupca radi izdavanja “R1” računa sa podacima kupca. Upisom OIB-a kupca podaci o kupcu se direktno dohvaćaju iz Sudskog registra ili Registra obrtnika.</text:p>
        </text:list-item>
        <text:list-item>
          <text:p text:style-name="List_20_1_Content"> Mogućnost rada i na računalu</text:p>
        </text:list-item>
        <text:list-item>
          <text:p text:style-name="List_20_1_Content"> Istovremeni rad na više mobilnih telefona u jednoj “trgovini”.</text:p>
        </text:list-item>
        <text:list-item>
          <text:p text:style-name="List_20_1_Content_Last"> Ispis na POS pisaču u trgovini.</text:p>
        </text:list-item>
      </text:list>
      <text:h text:style-name="Heading_20_2" text:outline-level="2"><text:bookmark-start text:name="__RefHeading___povratna_ambalaza_kaucija_2"/><text:bookmark-start text:name="povratna_ambalaza_kaucija"/>Povratna ambalaža ("kaucija")<text:bookmark-end text:name="__RefHeading___povratna_ambalaza_kaucija_2"/><text:bookmark-end text:name="povratna_ambalaza_kaucija"/></text:h>
      <text:p text:style-name="Text_20_body">Povrat ambalaže (“kaucije”) od kupaca se u POS računima se, nakon odabira vrste ambalaže, upisuje kao negativna količina. Npr “-3”.
Povrat ambalaže se ne treba upisavati kao zaseban račun, može se upisati u istom računu sa drugim artikl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ily_bills:pos</dc:title>
  </office:meta>
</office:document-meta>
</file>