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</text:p>
      <text:h text:style-name="Heading_20_1" text:outline-level="1"><text:bookmark text:name="hr:brix:crm"/><text:bookmark-start text:name="__RefHeading___upravljanje_prodajom_i_kupcima_crm_1"/><text:bookmark-start text:name="upravljanje_prodajom_i_kupcima_crm"/>Upravljanje prodajom i kupcima (CRM)<text:bookmark-end text:name="__RefHeading___upravljanje_prodajom_i_kupcima_crm_1"/><text:bookmark-end text:name="upravljanje_prodajom_i_kupcima_crm"/></text:h>
      <text:p text:style-name="Text_20_body">engl. CRM - Customer Relationship Managm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crm</dc:title>
  </office:meta>
</office:document-meta>
</file>