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bookmark text:name="hr:brix:closure_vat"/>
Izbornik &gt; <text:span text:style-name="Emphasis">Obrade</text:span></text:p>
      <text:h text:style-name="Heading_20_1" text:outline-level="1"><text:bookmark-start text:name="__RefHeading___zatvaranje_pdv-a_1"/><text:bookmark-start text:name="zatvaranje_pdv-a"/>Zatvaranje PDV-a<text:bookmark-end text:name="__RefHeading___zatvaranje_pdv-a_1"/><text:bookmark-end text:name="zatvaranje_pdv-a"/></text:h>
      <text:p text:style-name="Text_20_body"><text:span text:style-name="Emphasis">Zatvaranje PDV-a</text:span> omogućuje zaključivanje obračuna PDV-a kojim se:</text:p>
      <text:list text:style-name="List_20_1" text:continue-numbering="false">
        <text:list-item>
          <text:p text:style-name="List_20_1_Content_First"> Izrađuje temeljnica (vrsta <text:span text:style-name="Emphasis">TEP</text:span>) kojom se zatvaraju pojedinačne stavke PDV-a po analitikama na kontima <text:span text:style-name="Emphasis">Pretporeza PDV</text:span> i <text:span text:style-name="Emphasis">Dospjela PDV obveza</text:span> te stvara jedna zbirna obveza na kontu <text:span text:style-name="Emphasis">Obveze za razliku PDV-a po obračunskim razdobljima (šifra 256)</text:span> ili potraživanje na kontu <text:span text:style-name="Emphasis">Potraživanje za razliku većeg pretporeza od obveza PDV-a u obračunskom razdoblju (šifra 257)</text:span>.</text:p>
        </text:list-item>
        <text:list-item>
          <text:p text:style-name="List_20_1_Content_Last"> Ažurira datum PDV razdoblja u tvrt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losure_vat</dc:title>
  </office:meta>
</office:document-meta>
</file>