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closure47"/>
Izbornik: <text:span text:style-name="Emphasis">Obrade</text:span></text:p>
      <text:h text:style-name="Heading_20_1" text:outline-level="1"><text:bookmark-start text:name="__RefHeading___zatvaranje_prihoda_i_rashoda_1"/><text:bookmark-start text:name="zatvaranje_prihoda_i_rashoda"/>Zatvaranje prihoda i rashoda<text:bookmark-end text:name="__RefHeading___zatvaranje_prihoda_i_rashoda_1"/><text:bookmark-end text:name="zatvaranje_prihoda_i_rashoda"/></text:h>
      <text:p text:style-name="Text_20_body">Pokretanje obrade zatvaranje prihoda i rashoda stvara temeljnicu u pripremi podvrste <text:span text:style-name="Emphasis">Z47</text:span>.</text:p>
      <text:p text:style-name="Text_20_body">Uvjeti:</text:p>
      <text:list text:style-name="List_20_1" text:continue-numbering="false">
        <text:list-item>
          <text:p text:style-name="List_20_1_Content_First"> Nijednom kontu u klasama prihoda i rashoda ne smije biti postavljeno zatvaranje stavaka</text:p>
        </text:list-item>
        <text:list-item>
          <text:p text:style-name="List_20_1_Content"> Obrada zatvaranja prihoda i rashoda se pokreće nakon:</text:p>
          <text:list text:style-name="Numbering_20_1">
            <text:list-item>
              <text:p text:style-name="Numbering_20_1_Content"> Pokretanja obrade tečajnih razlika i svođenja na srednji tečaj na svim kontima.</text:p>
            </text:list-item>
            <text:list-item>
              <text:p text:style-name="Numbering_20_1_Content_Last"> Upisa završne temeljnice s rezultatom poslovanja.</text:p>
            </text:list-item>
          </text:list>
        </text:list-item>
      </text:list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ist_20_1_Content_First"> Klase prihoda i rashoda ovise o <text:span text:style-name="Strong_20_Emphasis"><text:span text:style-name="Emphasis">vrsti</text:span></text:span> kontnog plana koji se postavlja u <text:a xlink:type="simple" xlink:href="https://wiki.micro-process.hr/doku.php?id=hr:brix:charts_of_accounts" text:style-name="Internet_20_link" text:visited-style-name="Visited_20_Internet_20_Link">postavkama kontnog plana</text:a>:</text:p>
          <text:list text:style-name="List_20_1">
            <text:list-item>
              <text:p text:style-name="List_20_1_Content"> <text:span text:style-name="Strong_20_Emphasis"><text:span text:style-name="Emphasis">Profitni</text:span></text:span> - Klase <text:span text:style-name="Strong_20_Emphasis"><text:span text:style-name="Emphasis">4</text:span></text:span> i <text:span text:style-name="Strong_20_Emphasis"><text:span text:style-name="Emphasis">7</text:span></text:span> kod profitnih tvrtki kao npr. d.o.o., obrti, d.d. i sl.</text:p>
            </text:list-item>
            <text:list-item>
              <text:p text:style-name="List_20_1_Content_Last"> <text:span text:style-name="Strong_20_Emphasis"><text:span text:style-name="Emphasis">Neprofitni</text:span></text:span> - Klase <text:span text:style-name="Strong_20_Emphasis"><text:span text:style-name="Emphasis">4</text:span></text:span> i <text:span text:style-name="Strong_20_Emphasis"><text:span text:style-name="Emphasis">3</text:span></text:span> kod neprofitnih organizacija kao npr. udruge, ustanove i sl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losure47</dc:title>
  </office:meta>
</office:document-meta>
</file>