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Brix</text:a> <text:span text:style-name="Strong_20_Emphasis"><text:bookmark text:name="hr:brix:charts_of_accounts"/>|</text:span> <text:a xlink:type="simple" xlink:href="https://wiki.micro-process.hr/doku.php?id=hr:brix:knjigovodstvo_i_racunovodstvo" text:style-name="Internet_20_link" text:visited-style-name="Visited_20_Internet_20_Link">Knjigovodstvo i računovodstvo</text:a><text:line-break/>
Izbornik &gt; <text:span text:style-name="Emphasis">Šifarnici</text:span></text:p>
      <text:h text:style-name="Heading_20_1" text:outline-level="1"><text:bookmark-start text:name="__RefHeading___racunski_kontni_planovi_1"/><text:bookmark-start text:name="racunski_kontni_planovi"/>Računski (kontni) planovi<text:bookmark-end text:name="__RefHeading___racunski_kontni_planovi_1"/><text:bookmark-end text:name="racunski_kontni_planovi"/></text:h>
      <text:p text:style-name="Text_20_body">Brix omogućuje otvaranje više različitih računskih planova svaka sva svojim računima (kontima) i svojstvima pojedinih računa (konta).</text:p>
      <text:p text:style-name="Text_20_body">Kod inicijalnog postavljanja tvrtke, tvrtci se postavlja računski (konti) plan po kojem se se vršiti knjiženja.</text:p>
      <text:p text:style-name="Text_20_body">Moguće je preuzeti jedan od preddefiniranih predložaka računskih (kontnih) palnova i prilagoditi ih svojim potrebama.</text:p>
      <text:p text:style-name="Text_20_body"><text:span text:style-name="Strong_20_Emphasis">Napomena</text:span>: Računovodtsvene tvrtke mogu imati više računskih (kontnih) planova i dodijeliti svojim komitentima (tvrtkama) na način da više komitenata koristi isti računski (kontni) plan. Npr moguće je definirati zasebne računske (kontne) planove za proizvodne tvrtke, trgovačke tvrtke i uslužne tvrtke i onda ih dodijeliti komitentima (tvrtkama ) prema specifičnoostim njihovog poslovan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harts_of_accounts</dc:title>
  </office:meta>
</office:document-meta>
</file>