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body_types"/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vrste_-_tip_vozila_oblik_sasije_ili_tip_predmeta_servisa_uredaja_1"/><text:bookmark-start text:name="vrste_-_tip_vozila_oblik_sasije_ili_tip_predmeta_servisa_uredaja"/>Vrste - tip vozila (oblik šasije) ili tip predmeta servisa (uređaja)<text:bookmark-end text:name="__RefHeading___vrste_-_tip_vozila_oblik_sasije_ili_tip_predmeta_servisa_uredaja_1"/><text:bookmark-end text:name="vrste_-_tip_vozila_oblik_sasije_ili_tip_predmeta_servisa_ureda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ody_types</dc:title>
  </office:meta>
</office:document-meta>
</file>