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3df2eaa3745937fea736eed6d8edc54.png"/>
  <manifest:file-entry manifest:media-type="image/png" manifest:full-path="Pictures/29d6205628787321b8d977f3c5789352.png"/>
  <manifest:file-entry manifest:media-type="image/png" manifest:full-path="Pictures/6d92289f0999f6b23846e927aed5cf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bank_statements" text:style-name="Internet_20_link" text:visited-style-name="Visited_20_Internet_20_Link">Izvodi banke</text:a></text:p>
      <text:h text:style-name="Heading_20_1" text:outline-level="1"><text:bookmark text:name="hr:brix:bank_statements:manual"/><text:bookmark-start text:name="__RefHeading___rucno_1"/><text:bookmark-start text:name="rucno"/>Ručno<text:bookmark-end text:name="__RefHeading___rucno_1"/><text:bookmark-end text:name="rucno"/></text:h>
      <text:p text:style-name="Text_20_body">Postupak uvoza datoteke izvoda sa bankovnim transakcijama je sljedeća:</text:p>
      <text:list text:style-name="Numbering_20_1" text:continue-numbering="false">
        <text:list-item>
          <text:p text:style-name="Numbering_20_1_Content_First"> Ikona za uvoz datoteke <draw:frame draw:style-name="media" draw:name="0" text:anchor-type="as-char" draw:z-index="0" svg:width="0.52916666666667cm" svg:height="0.52916666666667cm"><draw:image xlink:href="Pictures/73df2eaa3745937fea736eed6d8edc54.png" xlink:type="simple" xlink:show="embed" xlink:actuate="onLoad"/></draw:frame> prikazuej dijalog u kojoj treba:</text:p>
        </text:list-item>
        <text:list-item>
          <text:p text:style-name="Numbering_20_1_Content"> Odabrati banku čije podake uvozite.</text:p>
        </text:list-item>
        <text:list-item>
          <text:p text:style-name="Numbering_20_1_Content"> U rijetkim situacijama treba promjeniti decimalnu oznaku sa zareza na točku.</text:p>
        </text:list-item>
        <text:list-item>
          <text:p text:style-name="Numbering_20_1_Content"> U okviru <text:span text:style-name="Emphasis">Odaberite datoteku ili povucite i ispustite za prijenos…</text:span> dovesti datoteku s podacima.</text:p>
          <text:list text:style-name="List_20_1">
            <text:list-item>
              <text:p text:style-name="List_20_1_Content"> Podatke možete dovesti ikonom <draw:frame draw:style-name="media" draw:name="1" text:anchor-type="as-char" draw:z-index="1" svg:width="0.52916666666667cm" svg:height="0.52916666666667cm"><draw:image xlink:href="Pictures/29d6205628787321b8d977f3c5789352.png" xlink:type="simple" xlink:show="embed" xlink:actuate="onLoad"/></draw:frame> ili,</text:p>
            </text:list-item>
            <text:list-item>
              <text:p text:style-name="List_20_1_Content"> Izravno “povlačenjem” datoteke u okvire.</text:p>
            </text:list-item>
          </text:list>
        </text:list-item>
        <text:list-item>
          <text:p text:style-name="Numbering_20_1_Content_Last"> Po odabiru/dovlačenju datoteke treba poslati u Brix ikonom <draw:frame draw:style-name="media" draw:name="2" text:anchor-type="as-char" draw:z-index="2" svg:width="0.52916666666667cm" svg:height="0.52916666666667cm"><draw:image xlink:href="Pictures/6d92289f0999f6b23846e927aed5cfc4.png" xlink:type="simple" xlink:show="embed" xlink:actuate="onLoad"/></draw:frame>.</text:p>
        </text:list-item>
      </text:list>
      <text:h text:style-name="Heading_20_5" text:outline-level="5"><text:bookmark-start text:name="__RefHeading___napomena_2"/><text:bookmark-start text:name="napomena"/>Napomena<text:bookmark-end text:name="__RefHeading___napomena_2"/><text:bookmark-end text:name="napomena"/></text:h>
      <text:list text:style-name="List_20_1" text:continue-numbering="false">
        <text:list-item>
          <text:p text:style-name="LastListParagraph_List_20_1_Content_First"> Po uvozu datoteke izvoda od banak koji podatke o transakcijama ne dostavljaju kao zasebne izvode za svaki dan (npr. Paypal i 2Checkout), Brix će podijelit transakcije u pojedinačne izvode po datumu transakcije.</text:p>
        </text:list-item>
      </text:list>
      <text:h text:style-name="Heading_20_2" text:outline-level="2"><text:bookmark-start text:name="__RefHeading___paypal_3"/><text:bookmark-start text:name="paypal"/>Paypal<text:bookmark-end text:name="__RefHeading___paypal_3"/><text:bookmark-end text:name="paypal"/></text:h>
      <text:p text:style-name="Text_20_body">Paypal se tretira kao i svaka druga banka.</text:p>
      <text:p text:style-name="Text_20_body">Datoteka izvod Paypal-a se dobiva za razdoblje. U Brix-u je potrebno razdvojiti transkacije tako da se sve transakcije sa istim datumom u jednom izvodu. Uvoz Paypal datoteke će automatski izraditi toliko izvoda koliko ima dana sa transakcijam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bank_statements:manual</dc:title>
  </office:meta>
</office:document-meta>
</file>