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" text:style-name="Internet_20_link" text:visited-style-name="Visited_20_Internet_20_Link">Izvodi banke</text:a></text:p>
      <text:h text:style-name="Heading_20_1" text:outline-level="1"><text:bookmark text:name="hr:brix:bank_statements:auto"/><text:bookmark-start text:name="__RefHeading___automatski_donos_i_uvoz_izvoda_1"/><text:bookmark-start text:name="automatski_donos_i_uvoz_izvoda"/>Automatski donos i uvoz izvoda<text:bookmark-end text:name="__RefHeading___automatski_donos_i_uvoz_izvoda_1"/><text:bookmark-end text:name="automatski_donos_i_uvoz_izvoda"/></text:h>
      <text:p text:style-name="Text_20_body">Ukoliko se u netbankingu podesi dostava izvoda email-om u Camt.053 formatu na email adresu izvodi@brix.onl, Brix će izvod sam uvesti te će vas izvod čekati u pripremi.<text:line-break/>
Ako želite da se jedan ili više osoba obavijesti kod svakog uspješnog učitanog izvoda, u tvrtci treba upisati listu email adresa osoba koje treba obavijestiti. Detaljnije u uputama <text:a xlink:type="simple" xlink:href="https://wiki.micro-process.hr/doku.php?id=hr:brix:companies:email" text:style-name="Internet_20_link" text:visited-style-name="Visited_20_Internet_20_Link">ovdje</text:a>.<text:line-break/></text:p>
      <text:h text:style-name="Heading_20_5" text:outline-level="5"><text:bookmark-start text:name="__RefHeading___napomene_2"/><text:bookmark-start text:name="napomene"/>Napomene:<text:bookmark-end text:name="__RefHeading___napomene_2"/><text:bookmark-end text:name="napomene"/></text:h>
      <text:list text:style-name="List_20_1" text:continue-numbering="false">
        <text:list-item>
          <text:p text:style-name="List_20_1_Content_First"> Preduvjet za uvoz izvoda je postojanje <text:a xlink:type="simple" xlink:href="https://wiki.micro-process.hr/doku.php?id=hr:brix:knjigovodstvo_i_racunovodstvo:opce#grupa_knjigovodstvenog_dokumenta" text:style-name="Internet_20_link" text:visited-style-name="Visited_20_Internet_20_Link">Grupa knjigovodstvenog dokumenta</text:a> za izvode koji se otvara u obrascu izvoda.</text:p>
        </text:list-item>
        <text:list-item>
          <text:p text:style-name="List_20_1_Content"> Brix uvozi izvode sa email adrese izvodi@brix.onl u 5:30h, 8:30h i 9:30h.</text:p>
        </text:list-item>
        <text:list-item>
          <text:p text:style-name="List_20_1_Content"> U privitke jednog emaila moguće je uključiti više Camt.053 datoteka</text:p>
        </text:list-item>
        <text:list-item>
          <text:p text:style-name="List_20_1_Content"> Brix “prepoznaje” Camt.053 datoteku koja sadrži promet za više IBAN-a kao i kada sadrži promet više različitih tvrtki (pravilno će rasporediti prometa po tvrtkama).</text:p>
          <text:list text:style-name="List_20_1">
            <text:list-item>
              <text:p text:style-name="List_20_1_Content_Last"> Ukoliko iz bilo kojeg razloga ne uspije uvoz prometa po jednom IBAN-u neće se uvesti niti jedan promet iz te datoteke. </text:p>
            </text:list-item>
          </text:list>
        </text:list-item>
      </text:list>
      <text:h text:style-name="Heading_20_3" text:outline-level="3"><text:bookmark-start text:name="__RefHeading___postupak_podesavanja_postavki_u_netbankingu_prema_bankama_3"/><text:bookmark-start text:name="postupak_podesavanja_postavki_u_netbankingu_prema_bankama"/>Postupak podešavanja postavki u netbankingu prema bankama<text:bookmark-end text:name="__RefHeading___postupak_podesavanja_postavki_u_netbankingu_prema_bankama_3"/><text:bookmark-end text:name="postupak_podesavanja_postavki_u_netbankingu_prema_bankama"/></text:h>
      <text:list text:style-name="List_20_1" text:continue-numbering="false">
        <text:list-item>
          <text:p text:style-name="List_20_1_Content_First"> <text:a xlink:type="simple" xlink:href="https://wiki.micro-process.hr/doku.php?id=hr:brix:bank_statements:erste" text:style-name="Internet_20_link" text:visited-style-name="Visited_20_Internet_20_Link">Erste</text:a></text:p>
        </text:list-item>
        <text:list-item>
          <text:p text:style-name="List_20_1_Content"> <text:a xlink:type="simple" xlink:href="https://wiki.micro-process.hr/doku.php?id=hr:brix:bank_statements:rba" text:style-name="Internet_20_link" text:visited-style-name="Visited_20_Internet_20_Link">Raiffeisenbank Austria d.d.</text:a></text:p>
        </text:list-item>
        <text:list-item>
          <text:p text:style-name="List_20_1_Content"> <text:a xlink:type="simple" xlink:href="https://wiki.micro-process.hr/doku.php?id=hr:brix:bank_statements:ikb" text:style-name="Internet_20_link" text:visited-style-name="Visited_20_Internet_20_Link">Istarska kreditna banka Umag d.d.</text:a></text:p>
        </text:list-item>
        <text:list-item>
          <text:p text:style-name="List_20_1_Content"> <text:a xlink:type="simple" xlink:href="https://wiki.micro-process.hr/doku.php?id=hr:brix:bank_statements:zaba" text:style-name="Internet_20_link" text:visited-style-name="Visited_20_Internet_20_Link">Zagrebačka banka d.d.</text:a></text:p>
        </text:list-item>
        <text:list-item>
          <text:p text:style-name="List_20_1_Content"> <text:a xlink:type="simple" xlink:href="https://wiki.micro-process.hr/doku.php?id=hr:brix:bank_statements:pbz" text:style-name="Internet_20_link" text:visited-style-name="Visited_20_Internet_20_Link">Privredna Banka Zagreb d.d.</text:a></text:p>
        </text:list-item>
        <text:list-item>
          <text:p text:style-name="List_20_1_Content"> <text:a xlink:type="simple" xlink:href="https://wiki.micro-process.hr/doku.php?id=hr:brix:bank_statements:poba" text:style-name="Internet_20_link" text:visited-style-name="Visited_20_Internet_20_Link">poba</text:a></text:p>
        </text:list-item>
        <text:list-item>
          <text:p text:style-name="List_20_1_Content"> <text:a xlink:type="simple" xlink:href="https://wiki.micro-process.hr/doku.php?id=hr:brix:bank_statements:addiko" text:style-name="Internet_20_link" text:visited-style-name="Visited_20_Internet_20_Link">Addiko Bank</text:a></text:p>
        </text:list-item>
        <text:list-item>
          <text:p text:style-name="List_20_1_Content_Last"> <text:a xlink:type="simple" xlink:href="https://wiki.micro-process.hr/doku.php?id=hr:brix:bank_statements:otp" text:style-name="Internet_20_link" text:visited-style-name="Visited_20_Internet_20_Link">otp</text:a></text:p>
        </text:list-item>
      </text:list>
      <text:p text:style-name="Text_20_body">Ukoliko upute za Vašu banku nisu gore opisane, banci uputite zahtjev da vam dnevno dostavljaju datoteku izvoda u Camt.053 formatu emailom na adresu izvodi@brix.on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auto</dc:title>
  </office:meta>
</office:document-meta>
</file>