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bank_statements"/>
Izbornik <text:span text:style-name="Emphasis">&gt;Dokumenti</text:span></text:p>
      <text:h text:style-name="Heading_20_1" text:outline-level="1"><text:bookmark-start text:name="__RefHeading___izvodi_banke_1"/><text:bookmark-start text:name="izvodi_banke"/>Izvodi banke<text:bookmark-end text:name="__RefHeading___izvodi_banke_1"/><text:bookmark-end text:name="izvodi_banke"/></text:h>
      <text:p text:style-name="Text_20_body">Izvodi banke imaju šifru vrste dokumenta <text:span text:style-name="Emphasis">75 IZV</text:span>.</text:p>
      <text:h text:style-name="Heading_20_2" text:outline-level="2"><text:bookmark-start text:name="__RefHeading___podaci_2"/><text:bookmark-start text:name="podaci"/>Podaci<text:bookmark-end text:name="__RefHeading___podaci_2"/><text:bookmark-end text:name="podaci"/></text:h>
      <text:p text:style-name="Text_20_body">Obrazac je podijeljen na sljedeće kartice:</text:p>
      <text:list text:style-name="List_20_1" text:continue-numbering="false">
        <text:list-item>
          <text:p text:style-name="List_20_1_Content_First"> <text:a xlink:type="simple" xlink:href="https://wiki.micro-process.hr/doku.php?id=hr:brix:bank_statements:osnovno" text:style-name="Internet_20_link" text:visited-style-name="Visited_20_Internet_20_Link">~OSNOVNO~</text:a></text:p>
        </text:list-item>
        <text:list-item>
          <text:p text:style-name="List_20_1_Content_Last"> <text:a xlink:type="simple" xlink:href="https://wiki.micro-process.hr/doku.php?id=hr:brix:dms" text:style-name="Internet_20_link" text:visited-style-name="Visited_20_Internet_20_Link">~DMS~</text:a> - Mogućnost dodavanja, pregleda i ažuriranje dokumenata vezanih za izvod. Kartica se prikazuje tvrtkama sa pretplatom na modul <text:a xlink:type="simple" xlink:href="https://wiki.micro-process.hr/doku.php?id=hr:brix:dms" text:style-name="Internet_20_link" text:visited-style-name="Visited_20_Internet_20_Link">Sustav upravljanja dokumentima (DMS)</text:a>.</text:p>
        </text:list-item>
      </text:list>
      <text:h text:style-name="Heading_20_3" text:outline-level="3"><text:bookmark-start text:name="__RefHeading___osnovno_3"/><text:bookmark-start text:name="osnovno"/>~OSNOVNO~<text:bookmark-end text:name="__RefHeading___osnovno_3"/><text:bookmark-end text:name="osnovno"/></text:h>
      <text:list text:style-name="List_20_1" text:continue-numbering="false">
        <text:list-item>
          <text:p text:style-name="List_20_1_Content_First"> <text:span text:style-name="Emphasis">{<text:span text:style-name="Strong_20_Emphasis"><text:a xlink:type="simple" xlink:href="https://wiki.micro-process.hr/doku.php?id=hr:brix:knjigovodstvo_i_racunovodstvo:opce#grupa_knjigovodstvenog_dokumenta" text:style-name="Internet_20_link" text:visited-style-name="Visited_20_Internet_20_Link">Grupa</text:a></text:span>}</text:span> - Grupa knjigovodstvenog dokumenta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datum" text:style-name="Internet_20_link" text:visited-style-name="Visited_20_Internet_20_Link">Datum</text:a></text:span>}</text:span> -  Datum izvoda banke</text:p>
        </text:list-item>
        <text:list-item>
          <text:p text:style-name="List_20_1_Content"> <text:span text:style-name="Emphasis">{<text:span text:style-name="Strong_20_Emphasis">Broj</text:span>}</text:span> - Upis broja izvoda je slobodan. Ispred upisanog broj Brix automatski dodaje šifru odjela i godinu iz upisanog datuma. Npr ako se upiše broj izvoda 17 u odjelu 1 u 2020. godini, izvod će se spremiti sa brojem <text:span text:style-name="Emphasis">1-20-0017</text:span>.</text:p>
        </text:list-item>
        <text:list-item>
          <text:p text:style-name="List_20_1_Content"> <text:span text:style-name="Emphasis">{<text:span text:style-name="Strong_20_Emphasis">Banka</text:span>}</text:span> - Banka izvoda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valuta" text:style-name="Internet_20_link" text:visited-style-name="Visited_20_Internet_20_Link">valuta</text:a></text:span>}</text:span> - Valuta svih transkacija u izvodu. Nije potrebno upisati ako je valuta istovjetna valuti tvrtke.</text:p>
        </text:list-item>
        <text:list-item>
          <text:p text:style-name="List_20_1_Content"> <text:span text:style-name="Emphasis">{<text:span text:style-name="Strong_20_Emphasis"><text:a xlink:type="simple" xlink:href="https://wiki.micro-process.hr/doku.php?id=hr:brix:opis" text:style-name="Internet_20_link" text:visited-style-name="Visited_20_Internet_20_Link">Opis</text:a></text:span>}</text:span></text:p>
        </text:list-item>
        <text:list-item>
          <text:p text:style-name="List_20_1_Content_Last"> <text:span text:style-name="Emphasis">{<text:span text:style-name="Strong_20_Emphasis"><text:a xlink:type="simple" xlink:href="https://wiki.micro-process.hr/doku.php?id=hr:brix:opaska" text:style-name="Internet_20_link" text:visited-style-name="Visited_20_Internet_20_Link">{Opaske}</text:a></text:span>}</text:span></text:p>
        </text:list-item>
      </text:list>
      <text:h text:style-name="Heading_20_3" text:outline-level="3"><text:bookmark-start text:name="__RefHeading___stavke_4"/><text:bookmark-start text:name="stavke"/>~STAVKE~<text:bookmark-end text:name="__RefHeading___stavke_4"/><text:bookmark-end text:name="stavke"/></text:h>
      <text:p text:style-name="Text_20_body">Ovdje se upisuju <text:a xlink:type="simple" xlink:href="https://wiki.micro-process.hr/doku.php?id=hr:brix:knjigovodstvo_i_racunovodstvo:stavke" text:style-name="Internet_20_link" text:visited-style-name="Visited_20_Internet_20_Link">Upis računovodstvenih stavaka</text:a>.</text:p>
      <text:h text:style-name="Heading_20_3" text:outline-level="3"><text:bookmark-start text:name="__RefHeading___dms_5"/><text:bookmark-start text:name="dms"/>~DMS~<text:bookmark-end text:name="__RefHeading___dms_5"/><text:bookmark-end text:name="dms"/></text:h>
      <text:p text:style-name="Text_20_body">Omogućuje dodavanje dokumenta u <text:a xlink:type="simple" xlink:href="https://wiki.micro-process.hr/doku.php?id=hr:brix:dms" text:style-name="Internet_20_link" text:visited-style-name="Visited_20_Internet_20_Link">Sustav upravljanja dokumentima (DMS)</text:a>.</text:p>
      <text:h text:style-name="Heading_20_2" text:outline-level="2"><text:bookmark-start text:name="__RefHeading___napomene_6"/><text:bookmark-start text:name="napomene"/>Napomene<text:bookmark-end text:name="__RefHeading___napomene_6"/><text:bookmark-end text:name="napomene"/></text:h>
      <text:list text:style-name="List_20_1" text:continue-numbering="false">
        <text:list-item>
          <text:p text:style-name="List_20_1_Content_First"> <text:a xlink:type="simple" xlink:href="https://wiki.micro-process.hr/doku.php?id=hr:brix:knjigovodstvo_i_racunovodstvo:opce#redni_brojevi_dokumenata" text:style-name="Internet_20_link" text:visited-style-name="Visited_20_Internet_20_Link">Redni brojevi dokumenata</text:a></text:p>
        </text:list-item>
        <text:list-item>
          <text:p text:style-name="List_20_1_Content"> Kad se u zaključenom izvodu ili <text:a xlink:type="simple" xlink:href="https://wiki.micro-process.hr/doku.php?id=hr:brix:journal_entries" text:style-name="Internet_20_link" text:visited-style-name="Visited_20_Internet_20_Link">temeljnici</text:a> briše knjižena stavka Brix će:</text:p>
          <text:list text:style-name="List_20_1">
            <text:list-item>
              <text:p text:style-name="List_20_1_Content"> Brisati samo odabranu stavku, ostale ostaju u izvodu,</text:p>
            </text:list-item>
            <text:list-item>
              <text:p text:style-name="List_20_1_Content"> Sva knjiženja izvoda brisati sa kartica konta, bilance itd.,</text:p>
            </text:list-item>
            <text:list-item>
              <text:p text:style-name="List_20_1_Content"> Otvoriti sva zatvaranja u kojima su sudjelovale stavke izvoda,</text:p>
            </text:list-item>
            <text:list-item>
              <text:p text:style-name="List_20_1_Content_Last"> Nakon dodavanja novih stavaka, tipkom <text:span text:style-name="Emphasis">[KNJIŽI]</text:span> se izvod knjiž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</dc:title>
  </office:meta>
</office:document-meta>
</file>