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automatska_knjizenja" text:style-name="Internet_20_link" text:visited-style-name="Visited_20_Internet_20_Link">Automatska knjiženja</text:a></text:p>
      <text:h text:style-name="Heading_20_1" text:outline-level="1"><text:bookmark text:name="hr:brix:automatska_knjizenja:storna"/><text:bookmark-start text:name="__RefHeading___storniranje_dokumenata_1"/><text:bookmark-start text:name="storniranje_dokumenata"/>Storniranje dokumenata<text:bookmark-end text:name="__RefHeading___storniranje_dokumenata_1"/><text:bookmark-end text:name="storniranje_dokumenata"/></text:h>
      <text:p text:style-name="Text_20_body">Kod storniranja dokumenata<text:note text:id="ftn0" text:note-class="footnote"><text:note-citation text:label="1)">1)</text:note-citation><text:note-body><text:p text:style-name="Text_20_body">fakture, primke, izdatnice…</text:p></text:note-body></text:note> Brix automatski</text:p>
      <text:list text:style-name="List_20_1" text:continue-numbering="false">
        <text:list-item>
          <text:p text:style-name="List_20_1_Content_First"> Razvezuje eventualna zatvaranja računovodstvenih stavaka u koje je bilo uključen dokument kojeg se stornira.</text:p>
        </text:list-item>
        <text:list-item>
          <text:p text:style-name="List_20_1_Content"> Zatvara knjiženja na izvornom dokumentu sa knjiženjima na storno dokumentu.</text:p>
        </text:list-item>
        <text:list-item>
          <text:p text:style-name="List_20_1_Content_Last"> Ažurira obračun PDV-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utomatska_knjizenja:storna</dc:title>
  </office:meta>
</office:document-meta>
</file>