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utomatska_knjizenja" text:style-name="Internet_20_link" text:visited-style-name="Visited_20_Internet_20_Link">Automatska knjiženja</text:a></text:p>
      <text:h text:style-name="Heading_20_1" text:outline-level="1"><text:bookmark text:name="hr:brix:automatska_knjizenja:odobrenje_kupca"/><text:bookmark-start text:name="__RefHeading___odobrenje_kupca_1"/><text:bookmark-start text:name="odobrenje_kupca"/>Odobrenje kupca<text:bookmark-end text:name="__RefHeading___odobrenje_kupca_1"/><text:bookmark-end text:name="odobrenje_kupca"/></text:h>
      <text:p text:style-name="Text_20_body">Odobrenje kupca je podvrsta faktura te se upisuje u obrascu <text:a xlink:type="simple" xlink:href="https://wiki.micro-process.hr/doku.php?id=hr:brix:invoices" text:style-name="Internet_20_link" text:visited-style-name="Visited_20_Internet_20_Link">Računi (IRA)</text:a>.</text:p>
      <text:p text:style-name="Text_20_body">Inicijalno zaključivanje odobrenja knjigovodtsveno se <text:span text:style-name="Strong_20_Emphasis">ne</text:span> knjiži izravno na kontima kupca i PDV-a jer odobrenje je važeće tek kada kupac ovjeri i navede u kojem razdoblju će korigirati svoj obračun PDV-a. Ovo vrijedi za sve poduzetnike bez obzira da li rade obračun PDV-a po naplaćenoj ili obračunatoj realizaciji.</text:p>
      <text:p text:style-name="Text_20_body">Odobrena roba se odmah vraća na zalihe kao i podaci o prihodima od usluga se korigiraju.</text:p>
      <text:p text:style-name="Text_20_body">Po primitku ovjerenog odobrenja, u obrascu fakture na odobrenju treba upisati datum u odgovarajućem obračunskom razdoblju PDV-a i tipkom [POTVRDI] potvrditi odobrenje.</text:p>
      <text:p text:style-name="Text_20_body">Nakon potvrđivanja odobrenje će dobiti dodatna knjiženja kojim će se “aktivirati” PDV i stvarno odobrenje kupca. Pojednostavljeni primjer računovodstvenih knjiženj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Izdano odobrenje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     </text:p>
          </table:table-cell>
          <table:table-cell office:value-type="string" table:style-name="tableheader">
            <text:p text:style-name="Table_20_Heading">  POT       </text:p>
          </table:table-cell>
          <table:table-cell office:value-type="string" table:style-name="tableheader">
            <text:p text:style-name="Table_20_Heading"> Opis                   </text:p>
          </table:table-cell>
        </table:table-row>
        <table:table-row>
          <table:table-cell office:value-type="string" table:style-name="tablecell">
            <text:p text:style-name="tablealignleft"> 1290    </text:p>
          </table:table-cell>
          <table:table-cell office:value-type="string" table:style-name="tablecell">
            <text:p text:style-name="tablealignright">  -1250,00 </text:p>
          </table:table-cell>
          <table:table-cell office:value-type="string" table:style-name="tablecell"/>
          <table:table-cell office:value-type="string" table:style-name="tablecell">
            <text:p text:style-name="tablealignleft"> Ukupan iznos računa (kupac nije odobren).  </text:p>
          </table:table-cell>
        </table:table-row>
        <table:table-row>
          <table:table-cell office:value-type="string" table:style-name="tablecell">
            <text:p text:style-name="tablealignleft"> 2409    </text:p>
          </table:table-cell>
          <table:table-cell office:value-type="string" table:style-name="tablecell"/>
          <table:table-cell office:value-type="string" table:style-name="tablecell">
            <text:p text:style-name="tablealignright">    -250,00 </text:p>
          </table:table-cell>
          <table:table-cell office:value-type="string" table:style-name="tablecell">
            <text:p text:style-name="tablealignleft"> Iznos PDV-a (ne može se odbiti).  </text:p>
          </table:table-cell>
        </table:table-row>
        <table:table-row>
          <table:table-cell office:value-type="string" table:style-name="tablecell">
            <text:p text:style-name="tablealignleft"> 75xx/76xx  </text:p>
          </table:table-cell>
          <table:table-cell office:value-type="string" table:style-name="tablecell"/>
          <table:table-cell office:value-type="string" table:style-name="tablecell">
            <text:p text:style-name="tablealignright">  -1.000,00 </text:p>
          </table:table-cell>
          <table:table-cell office:value-type="string" table:style-name="tablecell">
            <text:p text:style-name="tablealignleft"> Prihodi   </text:p>
          </table:table-cell>
        </table:table-row>
        <table:table-row>
          <table:table-cell office:value-type="string" table:style-name="tableheader" table:number-columns-spanned="4">
            <text:p text:style-name="Table_20_Heading"> Potvrđeno odobrenje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     </text:p>
          </table:table-cell>
          <table:table-cell office:value-type="string" table:style-name="tableheader">
            <text:p text:style-name="Table_20_Heading">  POT       </text:p>
          </table:table-cell>
          <table:table-cell office:value-type="string" table:style-name="tableheader">
            <text:p text:style-name="Table_20_Heading"> Opis                   </text:p>
          </table:table-cell>
        </table:table-row>
        <table:table-row>
          <table:table-cell office:value-type="string" table:style-name="tablecell">
            <text:p text:style-name="tablealignleft"> 1290    </text:p>
          </table:table-cell>
          <table:table-cell office:value-type="string" table:style-name="tablecell">
            <text:p text:style-name="tablealignright">   1250,00 </text:p>
          </table:table-cell>
          <table:table-cell office:value-type="string" table:style-name="tablecell"/>
          <table:table-cell office:value-type="string" table:style-name="tablecell">
            <text:p text:style-name="tablealignleft"> Ukupan iznos računa (kupac nije odobren).  </text:p>
          </table:table-cell>
        </table:table-row>
        <table:table-row>
          <table:table-cell office:value-type="string" table:style-name="tablecell">
            <text:p text:style-name="tablealignleft"> 1200    </text:p>
          </table:table-cell>
          <table:table-cell office:value-type="string" table:style-name="tablecell">
            <text:p text:style-name="tablealignright">  -1250,00 </text:p>
          </table:table-cell>
          <table:table-cell office:value-type="string" table:style-name="tablecell"/>
          <table:table-cell office:value-type="string" table:style-name="tablecell">
            <text:p text:style-name="tablealignleft"> Ukupan iznos računa (kupac je odobren).  </text:p>
          </table:table-cell>
        </table:table-row>
        <table:table-row>
          <table:table-cell office:value-type="string" table:style-name="tablecell">
            <text:p text:style-name="tablealignleft"> 2409    </text:p>
          </table:table-cell>
          <table:table-cell office:value-type="string" table:style-name="tablecell">
            <text:p text:style-name="tablealignright">   -250.00 </text:p>
          </table:table-cell>
          <table:table-cell office:value-type="string" table:style-name="tablecell"/>
          <table:table-cell office:value-type="string" table:style-name="tablecell">
            <text:p text:style-name="tablealignleft"> Iznos PDV-a (ne može se odbiti).  </text:p>
          </table:table-cell>
        </table:table-row>
        <table:table-row>
          <table:table-cell office:value-type="string" table:style-name="tablecell">
            <text:p text:style-name="tablealignleft"> 2400    </text:p>
          </table:table-cell>
          <table:table-cell office:value-type="string" table:style-name="tablecell"/>
          <table:table-cell office:value-type="string" table:style-name="tablecell">
            <text:p text:style-name="tablealignright">    -250,00 </text:p>
          </table:table-cell>
          <table:table-cell office:value-type="string" table:style-name="tablecell">
            <text:p text:style-name="tablealignleft"> Iznos PDV-a (može se odbiti).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utomatska_knjizenja:odobrenje_kupca</dc:title>
  </office:meta>
</office:document-meta>
</file>