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automatska_knjizenja"/><text:bookmark-start text:name="__RefHeading___automatska_knjizenja_1"/><text:bookmark-start text:name="automatska_knjizenja"/>Automatska knjiženja<text:bookmark-end text:name="__RefHeading___automatska_knjizenja_1"/><text:bookmark-end text:name="automatska_knjizenja"/></text:h>
      <text:p text:style-name="Text_20_body">U slučaju da je aktiviran modul “Knjigovodstvo i računovodstvo”, Brix automatski izrađuje i knjiži knjigovodtsvene temeljn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utomatska_knjizenja</dc:title>
  </office:meta>
</office:document-meta>
</file>