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accounts:osnovno" text:style-name="Internet_20_link" text:visited-style-name="Visited_20_Internet_20_Link">Konti plan (~OSNOVNO~)</text:a></text:p>
      <text:h text:style-name="Heading_20_1" text:outline-level="1"><text:bookmark text:name="hr:brix:accounts:postavke"/><text:bookmark-start text:name="__RefHeading___postavke_1"/><text:bookmark-start text:name="postavke"/>{Postavke}<text:bookmark-end text:name="__RefHeading___postavke_1"/><text:bookmark-end text:name="postavke"/></text:h>
      <text:p text:style-name="Text_20_body">Moguće postavke su:</text:p>
      <text:list text:style-name="List_20_1" text:continue-numbering="false">
        <text:list-item>
          <text:p text:style-name="List_20_1_Content_First"> <text:span text:style-name="Emphasis">Kartica partnera</text:span> - </text:p>
        </text:list-item>
        <text:list-item>
          <text:p text:style-name="List_20_1_Content"> <text:span text:style-name="Emphasis">Nadzorna knjiga</text:span> - </text:p>
        </text:list-item>
        <text:list-item>
          <text:p text:style-name="List_20_1_Content"> <text:span text:style-name="Emphasis">Ažurirati PDV prilokm zatvaranja</text:span> - </text:p>
        </text:list-item>
        <text:list-item>
          <text:p text:style-name="List_20_1_Content"> <text:span text:style-name="Emphasis">Ulazi u obrazac OPZSTAT</text:span> - </text:p>
        </text:list-item>
        <text:list-item>
          <text:p text:style-name="List_20_1_Content"> <text:span text:style-name="Emphasis">Početno stanje obrtnika</text:span> - </text:p>
        </text:list-item>
        <text:list-item>
          <text:p text:style-name="List_20_1_Content_Last"> <text:span text:style-name="Emphasis">Zatvaranje stavaka</text:span> - Omogućuje obrade i evidencije otvorenih stavak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accounts:postavke</dc:title>
  </office:meta>
</office:document-meta>
</file>