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accounts" text:style-name="Internet_20_link" text:visited-style-name="Visited_20_Internet_20_Link">Kontni plan</text:a></text:p>
      <text:h text:style-name="Heading_20_1" text:outline-level="1"><text:bookmark text:name="hr:brix:accounts:materijalno"/><text:bookmark-start text:name="__RefHeading___materijalno_1"/><text:bookmark-start text:name="materijalno"/>~MATERIJALNO~<text:bookmark-end text:name="__RefHeading___materijalno_1"/><text:bookmark-end text:name="materijalno"/></text:h>
      <text:p text:style-name="Text_20_body">postaviti 
U ovoj se kartici zadaju svojstva koja zadaju knjiženja u materijalnom poslovanju:</text:p>
      <text:list text:style-name="List_20_1" text:continue-numbering="false">
        <text:list-item>
          <text:p text:style-name="List_20_1_Content_First"> <text:a xlink:type="simple" xlink:href="https://wiki.micro-process.hr/doku.php?id=hr:brix:vrsteartzal#vrsta_zalihe" text:style-name="Internet_20_link" text:visited-style-name="Visited_20_Internet_20_Link">Konta zalihe</text:a>.</text:p>
        </text:list-item>
        <text:list-item>
          <text:p text:style-name="List_20_1_Content_Last"> Konta za <text:span text:style-name="Emphasis">šifre izlaza</text:span> za izlaz robe (izdatnice).</text:p>
        </text:list-item>
      </text:list>
      <text:h text:style-name="Heading_20_2" text:outline-level="2"><text:bookmark-start text:name="__RefHeading___zalihe_2"/><text:bookmark-start text:name="zalihe"/>Zalihe<text:bookmark-end text:name="__RefHeading___zalihe_2"/><text:bookmark-end text:name="zalihe"/></text:h>
      <text:p text:style-name="Text_20_body">Omogućuje, uz zadana konta zaliha, dodavanje novih konta zaliha koji su onda raspoloživi za odabir kao konto zalihe na artiklu i/ili na odjelu. Zasebno se <text:a xlink:type="simple" xlink:href="https://wiki.micro-process.hr/doku.php?id=hr:brix:departments:ostalo#ostali_podaci" text:style-name="Internet_20_link" text:visited-style-name="Visited_20_Internet_20_Link">postavljaju konta</text:a> za svaku vrstu zalihe: gotove proizvode, sitan inventar, materijali, roba (veleprodaja), sirovine i rezervne dijelove.</text:p>
      <text:list text:style-name="List_20_1" text:continue-numbering="false">
        <text:list-item>
          <text:p text:style-name="LastListParagraph_List_20_1_Content_First"> <text:span text:style-name="Strong_20_Emphasis"><text:span text:style-name="Emphasis">{Vrsta zalihe}</text:span></text:span></text:p>
        </text:list-item>
      </text:list>
      <text:h text:style-name="Heading_20_2" text:outline-level="2"><text:bookmark-start text:name="__RefHeading___vrsta_troska_3"/><text:bookmark-start text:name="vrsta_troska"/>Vrsta troška<text:bookmark-end text:name="__RefHeading___vrsta_troska_3"/><text:bookmark-end text:name="vrsta_troska"/></text:h>
      <text:p text:style-name="Text_20_body">Omogućuje zadavanje konta kao šifru izlaza (konto troška) u izdatnicama. Konta se zadaju za zasebno za svaku vrstu skladišta (<text:a xlink:type="simple" xlink:href="https://wiki.micro-process.hr/doku.php?id=hr:brix:departments#podaci" text:style-name="Internet_20_link" text:visited-style-name="Visited_20_Internet_20_Link">definirano vrstom zaliha u odjelu</text:a>) koje mogu biti jedno od sljedećih:</text:p>
      <text:list text:style-name="List_20_1" text:continue-numbering="false">
        <text:list-item>
          <text:p text:style-name="List_20_1_Content_First"> <text:span text:style-name="Strong_20_Emphasis"><text:span text:style-name="Emphasis">{Ambalaža}</text:span></text:span></text:p>
        </text:list-item>
        <text:list-item>
          <text:p text:style-name="List_20_1_Content"> <text:span text:style-name="Strong_20_Emphasis"><text:span text:style-name="Emphasis">{Gotovi proizvodi}</text:span></text:span></text:p>
        </text:list-item>
        <text:list-item>
          <text:p text:style-name="List_20_1_Content"> <text:span text:style-name="Strong_20_Emphasis"><text:span text:style-name="Emphasis">{Sitan inventar}</text:span></text:span></text:p>
        </text:list-item>
        <text:list-item>
          <text:p text:style-name="List_20_1_Content"> <text:span text:style-name="Strong_20_Emphasis"><text:span text:style-name="Emphasis">{Materijali}</text:span></text:span></text:p>
        </text:list-item>
        <text:list-item>
          <text:p text:style-name="List_20_1_Content"> <text:span text:style-name="Strong_20_Emphasis"><text:span text:style-name="Emphasis">{Roba}</text:span></text:span></text:p>
        </text:list-item>
        <text:list-item>
          <text:p text:style-name="List_20_1_Content"> <text:span text:style-name="Strong_20_Emphasis"><text:span text:style-name="Emphasis">{Sirovine}</text:span></text:span></text:p>
        </text:list-item>
        <text:list-item>
          <text:p text:style-name="List_20_1_Content_Last"> <text:span text:style-name="Strong_20_Emphasis"><text:span text:style-name="Emphasis">{Rezervni dijelovi}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ccounts:materijalno</dc:title>
  </office:meta>
</office:document-meta>
</file>