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rix:users"/><text:bookmark-start text:name="__RefHeading___users_1"/><text:bookmark-start text:name="users"/>Users<text:bookmark-end text:name="__RefHeading___users_1"/><text:bookmark-end text:name="users"/></text:h>
      <text:h text:style-name="Heading_20_4" text:outline-level="4"><text:bookmark-start text:name="__RefHeading___adding_a_new_user_2"/><text:bookmark-start text:name="adding_a_new_user"/>Adding a new user<text:bookmark-end text:name="__RefHeading___adding_a_new_user_2"/><text:bookmark-end text:name="adding_a_new_user"/></text:h>
      <text:list text:style-name="Numbering_20_1" text:continue-numbering="false">
        <text:list-item>
          <text:p text:style-name="Numbering_20_1_Content_First"> Enter user in the <text:a xlink:type="simple" xlink:href="https://wiki.micro-process.hr/doku.php?id=en:brix:employees" text:style-name="Internet_20_link" text:visited-style-name="Visited_20_Internet_20_Link">Employees</text:a> form.</text:p>
        </text:list-item>
        <text:list-item>
          <text:p text:style-name="Numbering_20_1_Content_Last"> Enter user in the users form.</text:p>
        </text:list-item>
      </text:list>
      <text:p text:style-name="Text_20_body"><text:span text:style-name="Strong_20_Emphasis">Note:</text:span> Identical email addresses must be entered in both the users and <text:a xlink:type="simple" xlink:href="https://wiki.micro-process.hr/doku.php?id=en:brix:employees" text:style-name="Internet_20_link" text:visited-style-name="Visited_20_Internet_20_Link">Employees</text:a> forms.</text:p>
      <text:h text:style-name="Heading_20_4" text:outline-level="4"><text:bookmark-start text:name="__RefHeading___delete_disable_a_user_3"/><text:bookmark-start text:name="delete_disable_a_user"/>Delete/disable a user<text:bookmark-end text:name="__RefHeading___delete_disable_a_user_3"/><text:bookmark-end text:name="delete_disable_a_user"/></text:h>
      <text:p text:style-name="Text_20_body">A user that has previously entered data in Brix can not be deleted. The user data is saved in various places, for example in documents record the user in the “Issued by” field.</text:p>
      <text:p text:style-name="Text_20_body">Such a user can only be disabled by clearing the “Active” checkbox in the users form. If a user ceases being an employee, then the “Active” checkbox in the <text:a xlink:type="simple" xlink:href="https://wiki.micro-process.hr/doku.php?id=en:brix:employees" text:style-name="Internet_20_link" text:visited-style-name="Visited_20_Internet_20_Link">Employees</text:a> form should also be cleared.</text:p>
      <text:h text:style-name="Heading_20_2" text:outline-level="2"><text:bookmark-start text:name="__RefHeading___basic_4"/><text:bookmark-start text:name="basic"/>~BASIC~<text:bookmark-end text:name="__RefHeading___basic_4"/><text:bookmark-end text:name="basic"/></text:h>
      <text:list text:style-name="List_20_1" text:continue-numbering="false">
        <text:list-item>
          <text:p text:style-name="List_20_1_Content_First"> <text:span text:style-name="Strong_20_Emphasis"><text:span text:style-name="Emphasis">{Username}</text:span></text:span> - A username that can be used instead of the email address to log into Brix. The user name has to be unique accross Brix.</text:p>
        </text:list-item>
        <text:list-item>
          <text:p text:style-name="List_20_1_Content"> <text:span text:style-name="Strong_20_Emphasis"><text:span text:style-name="Emphasis">{Email}</text:span></text:span> - The users email address for logging into Brix.</text:p>
        </text:list-item>
        <text:list-item>
          <text:p text:style-name="List_20_1_Content"> <text:span text:style-name="Strong_20_Emphasis"><text:span text:style-name="Emphasis">{Active}</text:span></text:span> - If the checkbox is marked the user can log on. Unmarking the checkbox will disable logging into Brix for the user. If the user has already entered data into Brix, the user can not be deleted.</text:p>
        </text:list-item>
        <text:list-item>
          <text:p text:style-name="List_20_1_Content"> <text:span text:style-name="Strong_20_Emphasis"><text:span text:style-name="Emphasis">{Language}</text:span></text:span> - The users preffered language for the Brix user interface.</text:p>
        </text:list-item>
        <text:list-item>
          <text:p text:style-name="List_20_1_Content_Last"> <text:span text:style-name="Strong_20_Emphasis"><text:span text:style-name="Emphasis">Permitted to send email messages</text:span></text:span> - Enable/disable the user to send emails within Brix.</text:p>
        </text:list-item>
      </text:list>
      <text:p text:style-name="Text_20_body">The [CHANGE PASSWORD] button will send an email to the user with an link to set or reset theie password.</text:p>
      <text:h text:style-name="Heading_20_2" text:outline-level="2"><text:bookmark-start text:name="__RefHeading___permissions_5"/><text:bookmark-start text:name="permissions"/>~PERMISSIONS~<text:bookmark-end text:name="__RefHeading___permissions_5"/><text:bookmark-end text:name="permissions"/></text:h>
      <text:list text:style-name="List_20_1" text:continue-numbering="false">
        <text:list-item>
          <text:p text:style-name="List_20_1_Content_First"> <text:span text:style-name="Strong_20_Emphasis"><text:span text:style-name="Emphasis">{Role}</text:span></text:span> - The user can have a <text:span text:style-name="Emphasis">user</text:span> or <text:span text:style-name="Emphasis">admin</text:span> role:</text:p>
          <text:list text:style-name="List_20_1">
            <text:list-item>
              <text:p text:style-name="List_20_1_Content"> <text:span text:style-name="Emphasis">admin</text:span> can access all Brix forms and company data.</text:p>
            </text:list-item>
            <text:list-item>
              <text:p text:style-name="List_20_1_Content_Last"> <text:span text:style-name="Emphasis">user</text:span> can access only the Brix forms “switched on” in the ~PROGRAMS~ tab.</text:p>
            </text:list-item>
          </text:list>
        </text:list-item>
      </text:list>
      <text:h text:style-name="Heading_20_2" text:outline-level="2"><text:bookmark-start text:name="__RefHeading___programs_6"/><text:bookmark-start text:name="programs"/>~PROGRAMS~<text:bookmark-end text:name="__RefHeading___programs_6"/><text:bookmark-end text:name="programs"/></text:h>
      <text:p text:style-name="Text_20_body">This tab is used to “switch on and off” individual Brix forms for the selected user.</text:p>
      <text:h text:style-name="Heading_20_5" text:outline-level="5"><text:bookmark-start text:name="__RefHeading___note_7"/><text:bookmark-start text:name="note"/>Note<text:bookmark-end text:name="__RefHeading___note_7"/><text:bookmark-end text:name="note"/></text:h>
      <text:list text:style-name="List_20_1" text:continue-numbering="false">
        <text:list-item>
          <text:p text:style-name="LastListParagraph_List_20_1_Content_First"> Users with an <text:span text:style-name="Emphasis">admin</text:span> role are not affected by the settings in this tab. An <text:span text:style-name="Emphasis">admin</text:span> user always has access to all the company data and Brix for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users</dc:title>
  </office:meta>
</office:document-meta>
</file>