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ructures" text:style-name="Internet_20_link" text:visited-style-name="Visited_20_Internet_20_Link">Recipes / Bill of Materials</text:a></text:p>
      <text:h text:style-name="Heading_20_1" text:outline-level="1"><text:bookmark text:name="en:brix:structures:product_structures"/><text:bookmark-start text:name="__RefHeading___product_structures_1"/><text:bookmark-start text:name="product_structures"/>Product structures<text:bookmark-end text:name="__RefHeading___product_structures_1"/><text:bookmark-end text:name="product_structures"/></text:h>
      <text:list text:style-name="List_20_1" text:continue-numbering="false">
        <text:list-item>
          <text:p text:style-name="LastListParagraph_List_20_1_Content_First"> When searching/selecting an item, the stock quantities shown in the dropdown list are valid for whatever department is currently displayed in the top left of the windo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ructures:product_structures</dc:title>
  </office:meta>
</office:document-meta>
</file>